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100000199203E140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9.096cm" fo:margin-top="0cm" fo:margin-bottom="0cm" table:align="center" style:writing-mode="page"/>
    </style:style>
    <style:style style:name="Tabela1.A" style:family="table-column">
      <style:table-column-properties style:column-width="1.207cm"/>
    </style:style>
    <style:style style:name="Tabela1.B" style:family="table-column">
      <style:table-column-properties style:column-width="7.267cm"/>
    </style:style>
    <style:style style:name="Tabela1.C" style:family="table-column">
      <style:table-column-properties style:column-width="5.02cm"/>
    </style:style>
    <style:style style:name="Tabela1.D" style:family="table-column">
      <style:table-column-properties style:column-width="3.738cm"/>
    </style:style>
    <style:style style:name="Tabela1.E" style:family="table-column">
      <style:table-column-properties style:column-width="1.864cm"/>
    </style:style>
    <style:style style:name="Tabela1.1" style:family="table-row">
      <style:table-row-properties style:min-row-height="0.503cm" fo:keep-together="auto"/>
    </style:style>
    <style:style style:name="Tabela1.A1" style:family="table-cell">
      <style:table-cell-properties style:vertical-align="middle" fo:background-color="#c0c0c0" fo:padding-left="0.123cm" fo:padding-right="0.123cm" fo:padding-top="0cm" fo:padding-bottom="0cm" fo:border="0.5pt solid #000000">
        <style:background-image/>
      </style:table-cell-properties>
    </style:style>
    <style:style style:name="Tabela1.B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1.D1" style:family="table-cell">
      <style:table-cell-properties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1.E1" style:family="table-cell">
      <style:table-cell-properties fo:background-color="#c0c0c0" fo:padding-left="0.123cm" fo:padding-right="0.123cm" fo:padding-top="0cm" fo:padding-bottom="0cm" fo:border="0.5pt solid #000000">
        <style:background-image/>
      </style:table-cell-properties>
    </style:style>
    <style:style style:name="Tabela1.2" style:family="table-row">
      <style:table-row-properties style:min-row-height="0.923cm" fo:keep-together="auto"/>
    </style:style>
    <style:style style:name="Tabela1.A2" style:family="table-cell">
      <style:table-cell-properties style:vertical-align="middle" fo:padding-left="0.123cm" fo:padding-right="0.123cm" fo:padding-top="0cm" fo:padding-bottom="0cm" fo:border="0.5pt solid #000000"/>
    </style:style>
    <style:style style:name="Tabela1.B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C2" style:family="table-cell">
      <style:table-cell-properties style:vertical-align="middle" fo:padding-left="0.123cm" fo:padding-right="0.123cm" fo:padding-top="0cm" fo:padding-bottom="0cm" fo:border="0.5pt solid #000000"/>
    </style:style>
    <style:style style:name="Tabela1.D2" style:family="table-cell">
      <style:table-cell-properties fo:padding-left="0.123cm" fo:padding-right="0.123cm" fo:padding-top="0cm" fo:padding-bottom="0cm" fo:border-left="0.5pt solid #000000" fo:border-right="none" fo:border-top="0.5pt solid #000000" fo:border-bottom="0.5pt solid #000000"/>
    </style:style>
    <style:style style:name="Tabela1.E2" style:family="table-cell">
      <style:table-cell-properties fo:padding-left="0.123cm" fo:padding-right="0.123cm" fo:padding-top="0cm" fo:padding-bottom="0cm" fo:border="0.5pt solid #000000"/>
    </style:style>
    <style:style style:name="Tabela1.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D3" style:family="table-cell">
      <style:table-cell-properties fo:padding-left="0.123cm" fo:padding-right="0.123cm" fo:padding-top="0cm" fo:padding-bottom="0cm" fo:border-left="0.5pt solid #000000" fo:border-right="none" fo:border-top="none" fo:border-bottom="0.5pt solid #000000"/>
    </style:style>
    <style:style style:name="Tabela1.E3" style:family="table-cell">
      <style:table-cell-properties fo:padding-left="0.123cm" fo:padding-right="0.123cm" fo:padding-top="0cm" fo:padding-bottom="0cm" fo:border-left="0.5pt solid #000000" fo:border-right="0.5pt solid #000000" fo:border-top="none" fo:border-bottom="0.5pt solid #000000"/>
    </style:style>
    <style:style style:name="Tabela1.A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4"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D4" style:family="table-cell">
      <style:table-cell-properties fo:padding-left="0.123cm" fo:padding-right="0.123cm" fo:padding-top="0cm" fo:padding-bottom="0cm" fo:border-left="0.5pt solid #000000" fo:border-right="none" fo:border-top="none" fo:border-bottom="0.5pt solid #000000"/>
    </style:style>
    <style:style style:name="Tabela1.E4" style:family="table-cell">
      <style:table-cell-properties fo:padding-left="0.123cm" fo:padding-right="0.123cm" fo:padding-top="0cm" fo:padding-bottom="0cm" fo:border-left="0.5pt solid #000000" fo:border-right="0.5pt solid #000000" fo:border-top="none" fo:border-bottom="0.5pt solid #000000"/>
    </style:style>
    <style:style style:name="P1" style:family="paragraph" style:parent-style-name="Standard">
      <style:paragraph-properties fo:line-height="150%" fo:text-align="center" style:justify-single-word="false"/>
    </style:style>
    <style:style style:name="P2"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weight="bold" style:font-weight-asian="bold" style:font-name-complex="Arial2" style:font-weight-complex="bold"/>
    </style:style>
    <style:style style:name="P3"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background-color="#ffffff"/>
    </style:style>
    <style:style style:name="P4" style:family="paragraph" style:parent-style-name="List_20_Paragraph" style:list-style-name="WWNum4">
      <style:paragraph-properties fo:margin-top="0.423cm" fo:margin-bottom="0.353cm" style:contextual-spacing="false" fo:line-height="150%" fo:text-align="justify" style:justify-single-word="false"/>
      <style:text-properties officeooo:rsid="0011a131" officeooo:paragraph-rsid="0011a131"/>
    </style:style>
    <style:style style:name="P5" style:family="paragraph" style:parent-style-name="Standard" style:list-style-name="WWNum4">
      <style:paragraph-properties fo:line-height="150%" fo:text-align="justify" style:justify-single-word="false"/>
      <style:text-properties officeooo:paragraph-rsid="00132c93"/>
    </style:style>
    <style:style style:name="P6" style:family="paragraph" style:parent-style-name="Standard">
      <style:paragraph-properties fo:margin-top="0cm" fo:margin-bottom="0cm" style:contextual-spacing="false" fo:line-height="150%" fo:text-align="center" style:justify-single-word="false" fo:orphans="0" fo:widows="0"/>
      <style:text-properties officeooo:paragraph-rsid="00132c93"/>
    </style:style>
    <style:style style:name="P7" style:family="paragraph" style:parent-style-name="Standard">
      <style:paragraph-properties fo:margin-top="0cm" fo:margin-bottom="0cm" style:contextual-spacing="false" fo:line-height="150%" fo:text-align="center" style:justify-single-word="false" fo:orphans="0" fo:widows="0"/>
      <style:text-properties style:font-name="Arial1" fo:font-size="12pt" fo:font-weight="bold" officeooo:rsid="000f7ff7" officeooo:paragraph-rsid="00132c93" style:font-name-asian="Arial Unicode MS" style:font-size-asian="12pt" style:language-asian="ar" style:country-asian="SA" style:font-weight-asian="bold" style:font-name-complex="Arial2" style:font-size-complex="12pt"/>
    </style:style>
    <style:style style:name="P8" style:family="paragraph" style:parent-style-name="Standard">
      <style:paragraph-properties fo:margin-top="0cm" fo:margin-bottom="0cm" style:contextual-spacing="false" fo:line-height="150%" fo:text-align="center" style:justify-single-word="false" fo:orphans="0" fo:widows="0"/>
      <style:text-properties officeooo:rsid="001a49c0" officeooo:paragraph-rsid="00132c93"/>
    </style:style>
    <style:style style:name="P9" style:family="paragraph" style:parent-style-name="Table_20_Contents">
      <style:paragraph-properties fo:text-align="center" style:justify-single-word="false"/>
      <style:text-properties style:font-name="Calibri1" fo:font-size="12pt" officeooo:rsid="0019b14a" officeooo:paragraph-rsid="00132c93" style:font-name-asian="Calibri2" style:font-size-asian="12pt" style:font-name-complex="Times New Roman1" style:font-size-complex="12pt"/>
    </style:style>
    <style:style style:name="P10" style:family="paragraph" style:parent-style-name="Standard">
      <style:paragraph-properties fo:margin-top="0cm" fo:margin-bottom="0cm" style:contextual-spacing="false" fo:line-height="100%" fo:text-align="justify" style:justify-single-word="false"/>
      <style:text-properties fo:font-size="12pt" officeooo:rsid="000f7ff7" officeooo:paragraph-rsid="00132c93" style:font-size-asian="12pt" style:font-size-complex="12pt"/>
    </style:style>
    <style:style style:name="P11" style:family="paragraph" style:parent-style-name="Text_20_body">
      <style:paragraph-properties fo:orphans="0" fo:widows="0"/>
      <style:text-properties officeooo:rsid="0011f30f" officeooo:paragraph-rsid="00132c93"/>
    </style:style>
    <style:style style:name="P12" style:family="paragraph" style:parent-style-name="Text_20_body">
      <style:paragraph-properties fo:text-align="center" style:justify-single-word="false" fo:orphans="0" fo:widows="0"/>
      <style:text-properties officeooo:paragraph-rsid="00132c93"/>
    </style:style>
    <style:style style:name="P13" style:family="paragraph" style:parent-style-name="Standard">
      <style:paragraph-properties fo:margin-top="0cm" fo:margin-bottom="0cm" style:contextual-spacing="false" fo:line-height="150%" fo:text-align="center" style:justify-single-word="false" fo:orphans="0" fo:widows="0"/>
      <style:text-properties style:font-name="Arial1" fo:font-size="12pt" officeooo:rsid="001a49c0" officeooo:paragraph-rsid="00132c93" style:font-name-asian="Arial Unicode MS" style:font-size-asian="12pt" style:language-asian="ar" style:country-asian="SA" style:font-name-complex="Arial2" style:font-size-complex="12pt"/>
    </style:style>
    <style:style style:name="P14" style:family="paragraph" style:parent-style-name="Text_20_body">
      <style:paragraph-properties fo:text-align="center" style:justify-single-word="false"/>
      <style:text-properties style:font-name="Calibri1" fo:font-size="12pt" officeooo:rsid="0019b14a" officeooo:paragraph-rsid="00132c93" style:font-name-asian="Calibri2" style:font-size-asian="12pt" style:font-name-complex="Times New Roman1" style:font-size-complex="12pt"/>
    </style:style>
    <style:style style:name="P15" style:family="paragraph" style:parent-style-name="Text_20_body" style:list-style-name="L1">
      <style:paragraph-properties fo:margin-top="0cm" fo:margin-bottom="0cm" style:contextual-spacing="false"/>
      <style:text-properties officeooo:paragraph-rsid="00132c93"/>
    </style:style>
    <style:style style:name="P16" style:family="paragraph" style:parent-style-name="Text_20_body" style:list-style-name="L1">
      <style:text-properties officeooo:paragraph-rsid="00132c93"/>
    </style:style>
    <style:style style:name="P17" style:family="paragraph" style:parent-style-name="Text_20_body">
      <style:text-properties officeooo:paragraph-rsid="00132c93"/>
    </style:style>
    <style:style style:name="P18" style:family="paragraph" style:parent-style-name="Text_20_body" style:list-style-name="L2">
      <style:paragraph-properties fo:margin-top="0cm" fo:margin-bottom="0cm" style:contextual-spacing="false"/>
      <style:text-properties officeooo:paragraph-rsid="00132c93"/>
    </style:style>
    <style:style style:name="P19" style:family="paragraph" style:parent-style-name="Text_20_body" style:list-style-name="L2">
      <style:text-properties officeooo:paragraph-rsid="00132c93"/>
    </style:style>
    <style:style style:name="P20" style:family="paragraph" style:parent-style-name="Text_20_body" style:list-style-name="L3">
      <style:paragraph-properties fo:margin-top="0cm" fo:margin-bottom="0cm" style:contextual-spacing="false"/>
      <style:text-properties officeooo:paragraph-rsid="00132c93"/>
    </style:style>
    <style:style style:name="P21" style:family="paragraph" style:parent-style-name="Text_20_body" style:list-style-name="L3">
      <style:text-properties officeooo:paragraph-rsid="00132c93"/>
    </style:style>
    <style:style style:name="P22" style:family="paragraph" style:parent-style-name="Text_20_body" style:list-style-name="L4">
      <style:paragraph-properties fo:margin-top="0cm" fo:margin-bottom="0cm" style:contextual-spacing="false"/>
      <style:text-properties officeooo:paragraph-rsid="00132c93"/>
    </style:style>
    <style:style style:name="P23" style:family="paragraph" style:parent-style-name="Text_20_body" style:list-style-name="L4">
      <style:text-properties officeooo:paragraph-rsid="00132c93"/>
    </style:style>
    <style:style style:name="P24" style:family="paragraph" style:parent-style-name="Standard">
      <style:paragraph-properties fo:margin-top="0cm" fo:margin-bottom="0cm" style:contextual-spacing="false" fo:line-height="100%" fo:text-align="justify" style:justify-single-word="false"/>
      <style:text-properties fo:font-size="12pt" officeooo:rsid="001a49c0" officeooo:paragraph-rsid="00132c93" style:font-size-asian="12pt" style:font-size-complex="12pt"/>
    </style:style>
    <style:style style:name="P25" style:family="paragraph" style:parent-style-name="Text_20_body">
      <style:paragraph-properties fo:orphans="0" fo:widows="0"/>
      <style:text-properties style:font-name="Arial1" fo:font-size="12pt" officeooo:rsid="0011f30f" officeooo:paragraph-rsid="00132c93" style:font-size-asian="12pt" style:font-size-complex="12pt"/>
    </style:style>
    <style:style style:name="P26" style:family="paragraph" style:parent-style-name="Text_20_body">
      <style:paragraph-properties fo:text-align="center" style:justify-single-word="false" fo:orphans="0" fo:widows="0"/>
      <style:text-properties style:font-name="Arial1" fo:font-size="12pt" officeooo:paragraph-rsid="00132c93" style:font-size-asian="12pt" style:font-size-complex="12pt"/>
    </style:style>
    <style:style style:name="P27" style:family="paragraph" style:parent-style-name="Heading_20_2">
      <style:paragraph-properties fo:text-align="center" style:justify-single-word="false"/>
      <style:text-properties style:font-name="Calibri1" fo:font-size="12pt" officeooo:rsid="0019b14a" officeooo:paragraph-rsid="00132c93" style:font-name-asian="Calibri2" style:font-size-asian="12pt" style:font-name-complex="Times New Roman1" style:font-size-complex="12pt"/>
    </style:style>
    <style:style style:name="P28" style:family="paragraph" style:parent-style-name="Text_20_body" style:list-style-name="L5">
      <style:paragraph-properties fo:margin-top="0cm" fo:margin-bottom="0cm" style:contextual-spacing="false"/>
      <style:text-properties officeooo:paragraph-rsid="00132c93"/>
    </style:style>
    <style:style style:name="P29" style:family="paragraph" style:parent-style-name="Text_20_body" style:list-style-name="L5">
      <style:text-properties officeooo:paragraph-rsid="00132c93"/>
    </style:style>
    <style:style style:name="P30" style:family="paragraph" style:parent-style-name="Text_20_body" style:list-style-name="L6">
      <style:paragraph-properties fo:margin-top="0cm" fo:margin-bottom="0cm" style:contextual-spacing="false"/>
      <style:text-properties officeooo:paragraph-rsid="00132c93"/>
    </style:style>
    <style:style style:name="P31" style:family="paragraph" style:parent-style-name="Text_20_body" style:list-style-name="L6">
      <style:text-properties officeooo:paragraph-rsid="00132c93"/>
    </style:style>
    <style:style style:name="P32" style:family="paragraph" style:parent-style-name="Text_20_body" style:list-style-name="L7">
      <style:paragraph-properties fo:margin-top="0cm" fo:margin-bottom="0cm" style:contextual-spacing="false"/>
      <style:text-properties officeooo:paragraph-rsid="00132c93"/>
    </style:style>
    <style:style style:name="P33" style:family="paragraph" style:parent-style-name="Text_20_body" style:list-style-name="L7">
      <style:text-properties officeooo:paragraph-rsid="00132c93"/>
    </style:style>
    <style:style style:name="P34" style:family="paragraph" style:parent-style-name="Text_20_body" style:list-style-name="L8">
      <style:paragraph-properties fo:margin-top="0cm" fo:margin-bottom="0cm" style:contextual-spacing="false"/>
      <style:text-properties officeooo:paragraph-rsid="00132c93"/>
    </style:style>
    <style:style style:name="P35" style:family="paragraph" style:parent-style-name="Text_20_body" style:list-style-name="L8">
      <style:text-properties officeooo:paragraph-rsid="00132c93"/>
    </style:style>
    <style:style style:name="P36" style:family="paragraph" style:parent-style-name="Standard">
      <style:paragraph-properties fo:margin-top="0cm" fo:margin-bottom="0cm" style:contextual-spacing="false" fo:line-height="100%" fo:text-align="justify" style:justify-single-word="false"/>
      <style:text-properties fo:font-size="12pt" officeooo:rsid="0011f30f" officeooo:paragraph-rsid="00132c93" style:font-size-asian="12pt" style:font-size-complex="12pt"/>
    </style:style>
    <style:style style:name="P37" style:family="paragraph" style:parent-style-name="Text_20_body">
      <style:paragraph-properties fo:text-align="center" style:justify-single-word="false" fo:orphans="0" fo:widows="0"/>
      <style:text-properties style:font-name="Arial1" fo:font-size="12pt" officeooo:rsid="0011f30f" officeooo:paragraph-rsid="00132c93" style:font-size-asian="12pt" style:font-size-complex="12pt"/>
    </style:style>
    <style:style style:name="P38" style:family="paragraph" style:parent-style-name="Standard">
      <style:text-properties officeooo:paragraph-rsid="00132c93"/>
    </style:style>
    <style:style style:name="P39" style:family="paragraph" style:parent-style-name="List_20_Paragraph" style:list-style-name="WWNum4">
      <style:paragraph-properties fo:margin-top="0cm" fo:margin-bottom="0.353cm" style:contextual-spacing="false" fo:line-height="150%" fo:text-align="justify" style:justify-single-word="false"/>
      <style:text-properties officeooo:paragraph-rsid="00100dfd"/>
    </style:style>
    <style:style style:name="P40" style:family="paragraph" style:parent-style-name="List_20_Paragraph" style:list-style-name="WWNum4">
      <style:paragraph-properties fo:margin-top="0cm" fo:margin-bottom="0.353cm" style:contextual-spacing="false" fo:line-height="150%" fo:text-align="justify" style:justify-single-word="false"/>
      <style:text-properties style:font-name="Arial1" fo:font-size="13pt" officeooo:paragraph-rsid="00110758" style:font-size-asian="13pt" style:font-size-complex="13pt"/>
    </style:style>
    <style:style style:name="P41" style:family="paragraph" style:parent-style-name="List_20_Paragraph" style:list-style-name="WWNum4">
      <style:paragraph-properties fo:margin-top="0cm" fo:margin-bottom="0.353cm" style:contextual-spacing="false" fo:line-height="150%" fo:text-align="justify" style:justify-single-word="false"/>
      <style:text-properties style:font-name="Arial1" fo:font-size="13pt" fo:font-weight="normal" officeooo:paragraph-rsid="00110758" style:font-size-asian="13pt" style:font-weight-asian="normal" style:font-size-complex="13pt" style:font-weight-complex="normal"/>
    </style:style>
    <style:style style:name="P42" style:family="paragraph" style:parent-style-name="List_20_Paragraph" style:list-style-name="WWNum4">
      <style:paragraph-properties fo:margin-top="0cm" fo:margin-bottom="0.353cm" style:contextual-spacing="false" fo:line-height="150%" fo:text-align="justify" style:justify-single-word="false"/>
    </style:style>
    <style:style style:name="P43" style:family="paragraph" style:parent-style-name="Text_20_body" style:list-style-name="WWNum4">
      <style:paragraph-properties fo:margin-top="0cm" fo:margin-bottom="0.353cm" style:contextual-spacing="false" fo:line-height="150%" fo:text-align="justify" style:justify-single-word="false" fo:orphans="0" fo:widows="0"/>
      <style:text-properties fo:font-size="11pt" officeooo:paragraph-rsid="0011a131" fo:background-color="#ffffff" style:font-size-asian="11pt" style:font-size-complex="11pt"/>
    </style:style>
    <style:style style:name="P44" style:family="paragraph" style:parent-style-name="Text_20_body" style:list-style-name="WWNum4">
      <style:paragraph-properties fo:margin-top="0cm" fo:margin-bottom="0.353cm" style:contextual-spacing="false" fo:line-height="150%" fo:text-align="justify" style:justify-single-word="false" fo:orphans="0" fo:widows="0"/>
      <style:text-properties style:font-name="Arial1" fo:font-weight="bold" officeooo:paragraph-rsid="0011a131" style:font-weight-asian="bold" style:font-weight-complex="bold"/>
    </style:style>
    <style:style style:name="P45" style:family="paragraph" style:parent-style-name="Text_20_body">
      <style:paragraph-properties fo:margin-top="0cm" fo:margin-bottom="0.499cm" style:contextual-spacing="false"/>
      <style:text-properties style:font-name="Arial1" fo:background-color="#ffffff"/>
    </style:style>
    <style:style style:name="P46" style:family="paragraph" style:parent-style-name="List_20_Paragraph" style:list-style-name="WWNum4">
      <style:paragraph-properties fo:margin-top="0cm" fo:margin-bottom="0.353cm" style:contextual-spacing="false" fo:line-height="150%" fo:text-align="justify" style:justify-single-word="false" fo:orphans="0" fo:widows="0"/>
      <style:text-properties style:font-name="Arial" fo:background-color="transparent" style:font-name-complex="Arial2"/>
    </style:style>
    <style:style style:name="P47"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style>
    <style:style style:name="P48" style:family="paragraph" style:parent-style-name="Standard" style:list-style-name="WWNum4">
      <style:paragraph-properties fo:margin-top="0.254cm" fo:margin-bottom="0.508cm" style:contextual-spacing="false" fo:line-height="15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List_20_Paragraph" style:list-style-name="WWNum4">
      <style:paragraph-properties fo:margin-top="0cm" fo:margin-bottom="0.353cm" style:contextual-spacing="false" fo:line-height="150%" fo:text-align="justify" style:justify-single-word="false" fo:orphans="0" fo:widows="0"/>
      <style:text-properties fo:background-color="#ffffff"/>
    </style:style>
    <style:style style:name="P50" style:family="paragraph" style:parent-style-name="List_20_Paragraph" style:list-style-name="WWNum4">
      <style:paragraph-properties fo:margin-top="0.254cm" fo:margin-bottom="0.508cm" style:contextual-spacing="false" fo:line-height="150%" fo:text-align="justify" style:justify-single-word="false"/>
    </style:style>
    <style:style style:name="P51"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text-properties officeooo:rsid="00092518" officeooo:paragraph-rsid="00092518"/>
    </style:style>
    <style:style style:name="P52" style:family="paragraph" style:parent-style-name="List_20_Paragraph" style:list-style-name="WWNum4">
      <style:paragraph-properties fo:margin-left="0.501cm" fo:margin-right="-0.002cm" fo:margin-top="0cm" fo:margin-bottom="0.353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53" style:family="paragraph" style:parent-style-name="List_20_Paragraph" style:list-style-name="WWNum4">
      <style:paragraph-properties fo:margin-left="0.501cm" fo:margin-right="-0.002cm" fo:margin-top="0cm" fo:margin-bottom="0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54" style:family="paragraph" style:parent-style-name="List_20_Paragraph" style:list-style-name="WWNum4">
      <style:paragraph-properties fo:margin-top="0cm" fo:margin-bottom="0cm" style:contextual-spacing="true" fo:line-height="150%" fo:text-align="justify" style:justify-single-word="false" style:punctuation-wrap="hanging" style:vertical-align="baseline">
        <style:tab-stops>
          <style:tab-stop style:position="1.251cm"/>
        </style:tab-stops>
      </style:paragraph-properties>
    </style:style>
    <style:style style:name="P55" style:family="paragraph" style:parent-style-name="List_20_Paragraph">
      <style:paragraph-properties fo:margin-left="0.501cm" fo:margin-top="0.254cm" fo:margin-bottom="0.508cm" style:contextual-spacing="false" fo:line-height="150%" fo:text-align="end" style:justify-single-word="false"/>
    </style:style>
    <style:style style:name="P56" style:family="paragraph" style:parent-style-name="List_20_Paragraph">
      <style:paragraph-properties fo:margin-left="0.501cm" fo:margin-top="0.254cm" fo:margin-bottom="0.508cm" style:contextual-spacing="false" fo:line-height="150%" fo:text-align="center" style:justify-single-word="false"/>
      <style:text-properties officeooo:rsid="001435fa" officeooo:paragraph-rsid="001435fa"/>
    </style:style>
    <style:style style:name="P57" style:family="paragraph" style:parent-style-name="List_20_Paragraph">
      <style:paragraph-properties fo:margin-left="0.501cm" fo:margin-top="0.254cm" fo:margin-bottom="0.508cm" style:contextual-spacing="false" fo:line-height="150%" fo:text-align="center" style:justify-single-word="false"/>
      <style:text-properties officeooo:rsid="001435fa" officeooo:paragraph-rsid="00159b05"/>
    </style:style>
    <style:style style:name="T1" style:family="text">
      <style:text-properties style:font-name="Arial" fo:font-weight="bold" style:font-weight-asian="bold" style:font-name-complex="Arial2"/>
    </style:style>
    <style:style style:name="T2" style:family="text">
      <style:text-properties style:font-name="Arial" officeooo:rsid="00110758" style:font-name-complex="Arial2"/>
    </style:style>
    <style:style style:name="T3" style:family="text">
      <style:text-properties style:font-name="Arial" fo:font-weight="bold" fo:background-color="#ffffff" loext:char-shading-value="0" style:font-weight-asian="bold" style:font-name-complex="Arial2"/>
    </style:style>
    <style:style style:name="T4" style:family="text">
      <style:text-properties fo:font-size="12pt" style:font-size-asian="12pt" style:font-size-complex="12pt"/>
    </style:style>
    <style:style style:name="T5" style:family="text">
      <style:text-properties style:font-name="Arial1" fo:font-size="12pt" fo:font-weight="normal" style:font-size-asian="12pt" style:font-weight-asian="normal" style:font-name-complex="Arial2" style:font-size-complex="12pt" style:font-weight-complex="normal"/>
    </style:style>
    <style:style style:name="T6" style:family="text">
      <style:text-properties style:font-name="Arial1" fo:font-size="12pt" fo:font-weight="normal" officeooo:rsid="002061db" style:font-size-asian="12pt" style:font-weight-asian="normal" style:font-name-complex="Arial2" style:font-size-complex="12pt" style:font-weight-complex="normal"/>
    </style:style>
    <style:style style:name="T7" style:family="text">
      <style:text-properties style:font-name="Arial1" fo:font-size="12pt" fo:font-weight="normal" officeooo:rsid="001f728f" style:font-size-asian="12pt" style:font-weight-asian="normal" style:font-name-complex="Arial2" style:font-size-complex="12pt" style:font-weight-complex="normal"/>
    </style:style>
    <style:style style:name="T8" style:family="text">
      <style:text-properties style:font-name="Arial1" fo:font-size="12pt" fo:font-weight="normal" officeooo:rsid="002061db" fo:background-color="#ffffff" loext:char-shading-value="0" style:font-size-asian="12pt" style:font-weight-asian="normal" style:font-name-complex="Arial2" style:font-size-complex="12pt" style:font-weight-complex="normal"/>
    </style:style>
    <style:style style:name="T9" style:family="text">
      <style:text-properties style:font-name="Arial1" fo:font-size="12pt" fo:font-weight="normal" officeooo:rsid="0019b14a" fo:background-color="#ffffff" loext:char-shading-value="0" style:font-size-asian="12pt" style:font-weight-asian="normal" style:font-name-complex="Arial2" style:font-size-complex="12pt" style:font-weight-complex="normal"/>
    </style:style>
    <style:style style:name="T10" style:family="text">
      <style:text-properties officeooo:rsid="00100dfd"/>
    </style:style>
    <style:style style:name="T11" style:family="text">
      <style:text-properties style:font-name="Arial1" fo:font-size="12pt" fo:font-weight="bold" style:font-name-asian="Arial Unicode MS" style:font-size-asian="12pt" style:language-asian="ar" style:country-asian="SA" style:font-weight-asian="bold" style:font-name-complex="Arial2" style:font-size-complex="12pt"/>
    </style:style>
    <style:style style:name="T12" style:family="text">
      <style:text-properties officeooo:rsid="0011f30f"/>
    </style:style>
    <style:style style:name="T13" style:family="text">
      <style:text-properties style:font-name="Arial1" fo:font-size="12pt" style:font-name-asian="Arial Unicode MS" style:font-size-asian="12pt" style:language-asian="ar" style:country-asian="SA" style:font-name-complex="Arial2" style:font-size-complex="12pt"/>
    </style:style>
    <style:style style:name="T14" style:family="text">
      <style:text-properties fo:font-weight="bold" style:font-weight-asian="bold" style:font-weight-complex="bold"/>
    </style:style>
    <style:style style:name="T15" style:family="text">
      <style:text-properties officeooo:rsid="001a49c0"/>
    </style:style>
    <style:style style:name="T16" style:family="text">
      <style:text-properties style:font-name="Arial1" fo:font-size="12pt" style:font-size-asian="12pt" style:font-size-complex="12pt"/>
    </style:style>
    <style:style style:name="T17" style:family="text">
      <style:text-properties style:font-name="Arial1" fo:font-size="12pt" officeooo:rsid="0011f30f" style:font-size-asian="12pt" style:font-size-complex="12pt"/>
    </style:style>
    <style:style style:name="T18" style:family="text">
      <style:text-properties fo:color="#1c1c1c" loext:opacity="100%" officeooo:rsid="000bc6f3" style:font-name-complex="Arial2"/>
    </style:style>
    <style:style style:name="T19" style:family="text">
      <style:text-properties fo:color="#1c1c1c" loext:opacity="100%" style:font-name="Arial1" fo:font-size="12pt" style:font-size-asian="12pt" style:font-name-complex="Arial2" style:font-size-complex="12pt"/>
    </style:style>
    <style:style style:name="T20" style:family="text">
      <style:text-properties fo:color="#000000" loext:opacity="100%" style:font-name="Arial1" style:font-name-complex="Arial2"/>
    </style:style>
    <style:style style:name="T21" style:family="text">
      <style:text-properties fo:font-size="11pt" style:font-size-asian="11pt" style:font-size-complex="11pt"/>
    </style:style>
    <style:style style:name="T22" style:family="text">
      <style:text-properties style:font-name="Arial" fo:font-size="11pt" fo:language="pt" fo:country="BR" style:font-name-asian="Calibri2" style:font-size-asian="11pt" style:language-asian="en" style:country-asian="US" style:font-name-complex="Arial2" style:font-size-complex="11pt" style:language-complex="ar" style:country-complex="SA"/>
    </style:style>
    <style:style style:name="T23" style:family="text">
      <style:text-properties style:font-name="Arial" style:letter-kerning="true" style:font-name-asian="Times New Roman1" style:language-asian="pt" style:country-asian="BR" style:font-name-complex="Arial2"/>
    </style:style>
    <style:style style:name="T24" style:family="text">
      <style:text-properties style:font-name="Arial" style:font-name-complex="Arial2"/>
    </style:style>
    <style:style style:name="T25" style:family="text">
      <style:text-properties style:font-name="Arial" fo:font-size="11pt" style:letter-kerning="true" style:font-name-asian="Times New Roman1" style:font-size-asian="11pt" style:language-asian="pt" style:country-asian="BR" style:font-name-complex="Arial2" style:font-size-complex="11pt"/>
    </style:style>
    <style:style style:name="T26" style:family="text">
      <style:text-properties style:font-name="Arial" fo:font-weight="bold" style:letter-kerning="true" style:font-name-asian="Times New Roman1" style:language-asian="pt" style:country-asian="BR" style:font-weight-asian="bold" style:font-name-complex="Arial2"/>
    </style:style>
    <style:style style:name="T27" style:family="text">
      <style:text-properties style:font-name="Arial" fo:font-size="11pt" fo:language="pt" fo:country="BR" officeooo:rsid="00100dfd" style:font-name-asian="Calibri2" style:font-size-asian="11pt" style:language-asian="en" style:country-asian="US" style:font-name-complex="Arial2" style:font-size-complex="11pt" style:language-complex="ar" style:country-complex="SA"/>
    </style:style>
    <style:style style:name="T28" style:family="text">
      <style:text-properties style:font-name="Arial" fo:font-size="11pt" fo:language="pt" fo:country="BR" officeooo:rsid="00110758" style:font-name-asian="Calibri2" style:font-size-asian="11pt" style:language-asian="en" style:country-asian="US" style:font-name-complex="Arial2" style:font-size-complex="11pt" style:language-complex="ar" style:country-complex="SA"/>
    </style:style>
    <style:style style:name="T29" style:family="text">
      <style:text-properties fo:color="#000000" loext:opacity="100%" style:font-name="Arial" fo:font-size="11pt" fo:language="pt" fo:country="BR" style:font-name-asian="Calibri2" style:font-size-asian="11pt" style:language-asian="en" style:country-asian="US" style:font-name-complex="Arial2" style:font-size-complex="11pt" style:language-complex="ar" style:country-complex="SA"/>
    </style:style>
    <style:style style:name="T30" style:family="text">
      <style:text-properties style:font-name="Arial" fo:font-size="11pt" style:font-size-asian="11pt" style:font-name-complex="Arial2" style:font-size-complex="11pt"/>
    </style:style>
    <style:style style:name="T31" style:family="text">
      <style:text-properties style:font-name="Arial" fo:font-weight="bold" style:font-weight-asian="bold" style:font-name-complex="Arial2" style:font-weight-complex="bold"/>
    </style:style>
    <style:style style:name="T32" style:family="text">
      <style:text-properties style:font-name="Arial" fo:font-size="11pt" officeooo:rsid="00110758" fo:background-color="#ffffff" loext:char-shading-value="0" style:font-size-asian="11pt" style:font-name-complex="Arial2" style:font-size-complex="11pt"/>
    </style:style>
    <style:style style:name="T33" style:family="text">
      <style:text-properties style:font-name="Arial" fo:font-size="11pt" officeooo:rsid="001435fa" fo:background-color="#ffffff" loext:char-shading-value="0" style:font-size-asian="11pt" style:font-name-complex="Arial2" style:font-size-complex="11pt"/>
    </style:style>
    <style:style style:name="T34" style:family="text">
      <style:text-properties style:font-name="Arial" fo:font-size="11pt" fo:background-color="#ffffff" loext:char-shading-value="0" style:font-size-asian="11pt" style:font-name-complex="Arial2" style:font-size-complex="11pt"/>
    </style:style>
    <style:style style:name="T35" style:family="text">
      <style:text-properties style:font-name="Arial" fo:font-size="11pt" officeooo:rsid="00159b05" fo:background-color="#ffffff" loext:char-shading-value="0" style:font-size-asian="11pt" style:font-name-complex="Arial2"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RMO DE REFERÊNCIA</text:span></text:p>
      <text:p text:style-name="P2">MUNICÍPIO DE MUITOS CAPÕES</text:p>
      <text:p text:style-name="P3"><text:span text:style-name="T2"><text:s/></text:span></text:p>
      <text:list xml:id="list1698375652" text:style-name="WWNum4">
        <text:list-item>
          <text:p text:style-name="P4" loext:marker-style-name="T1"><text:span text:style-name="T3">DEFINIÇÃO </text:span><text:span text:style-name="T1">DO OBJETO: </text:span></text:p>
          <text:p text:style-name="P5" loext:marker-style-name="T4"><text:span text:style-name="T5">A presente contratação tem por objeto o estudo das possíveis soluções para </text:span><text:span text:style-name="T6">a</text:span><text:span text:style-name="T7"> </text:span><text:span text:style-name="T8"><text:s/></text:span><text:span text:style-name="T9">LOCAÇÃO DE IMPRESSORAS PARA DIVERSAS SECRETARIAS DA PREFEITURA MUNICIPAL DE MUITOS CAPÕES</text:span></text:p>
        </text:list-item>
      </text:list>
      <text:p text:style-name="Standard">Serão contrat<text:span text:style-name="T10">ados os seguintes objetos: </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6" loext:marker-style-name="T11"><text:span text:style-name="T11">Item</text:span></text:p>
          </table:table-cell>
          <table:table-cell table:style-name="Tabela1.B1" office:value-type="string">
            <text:p text:style-name="P6" loext:marker-style-name="T11"><text:span text:style-name="T11">Produto/Serviço (Descrição minuciosa)</text:span></text:p>
          </table:table-cell>
          <table:table-cell table:style-name="Tabela1.A1" office:value-type="string">
            <text:p text:style-name="P7" loext:marker-style-name="T11"><text:span text:style-name="T12">Media </text:span>Valor unitario</text:p>
          </table:table-cell>
          <table:table-cell table:style-name="Tabela1.D1" office:value-type="string">
            <text:p text:style-name="P6" loext:marker-style-name="T11"><text:span text:style-name="T11">Unidade de Medida</text:span></text:p>
          </table:table-cell>
          <table:table-cell table:style-name="Tabela1.E1" office:value-type="string">
            <text:p text:style-name="P6" loext:marker-style-name="T11"><text:span text:style-name="T11">Quantidades</text:span></text:p>
          </table:table-cell>
        </table:table-row>
        <table:table-row table:style-name="Tabela1.2">
          <table:table-cell table:style-name="Tabela1.A2" office:value-type="string">
            <text:p text:style-name="P8" loext:marker-style-name="T13"><text:span text:style-name="T13">01</text:span></text:p>
          </table:table-cell>
          <table:table-cell table:style-name="Tabela1.B2" office:value-type="string">
            <text:p text:style-name="P9">LOCAÇÃO DE IMPRESSORAS LASER MONOCROMATICA, IMPRESSÃO FRENTE E VERSO, COPIA E SCANER FRENTE E VERSO AUTOMATICA, REDE.</text:p>
            <text:p text:style-name="P9"/>
            <text:p text:style-name="P9"><text:span text:style-name="T14">CARACTERÍSITICAS RECOMENDADAS DO EQUIPAMENTO:</text:span><text:line-break/><text:line-break/>•<text:tab/>Tamanho de digitalização: ofício e A4.<text:line-break/>•<text:tab/>Padrão de digitalização : TWAIN de rede.<text:line-break/>•<text:tab/>Tamanhos de cópia de impressão: ofício e A4.<text:line-break/>•<text:tab/>Ampliações e reduções: aproximadamente 25% - 400%.<text:line-break/>•<text:tab/>Velocidade cópia/impressão mínima: 40 cópias ou impressões por minuto.<text:line-break/>•<text:tab/>Velocida de cópia/imressão frente/verso mínima: 10 páginas por <text:soft-page-break/>minuto.<text:line-break/>•<text:tab/>Capacidade padrão bandeja: mínimo 250 folhas.<text:line-break/>•<text:tab/>Possuir bandeija by pass para alimentação lateral de aproximadamente 50 folhas.<text:line-break/>•<text:tab/>Alimentador de documento automático: duplex-frente e verso automático.<text:line-break/>•<text:tab/>Gabinete e transformador incluídos.<text:line-break/>•<text:tab/>Resolução do scaner: 600 x 600 dpi do ADF (alimentador automático de documentos), 1200x1200 dpi (vidro do scaner) e 19200x19200 dpi (interpolada).<text:line-break/>•<text:tab/>Resolução da impressora 1200x1200 dpi.<text:line-break/>•<text:tab/>USB de alta velocidade 2.0</text:p>
          </table:table-cell>
          <table:table-cell table:style-name="Tabela1.C2" office:value-type="string">
            <text:p text:style-name="P10" loext:marker-style-name="T4">R$ <text:s/><text:span text:style-name="T15">3.360,00</text:span></text:p>
          </table:table-cell>
          <table:table-cell table:style-name="Tabela1.D2" office:value-type="string">
            <text:p text:style-name="P11" loext:marker-style-name="T16"><text:span text:style-name="T16"><text:s/></text:span></text:p>
          </table:table-cell>
          <table:table-cell table:style-name="Tabela1.E2" office:value-type="string">
            <text:p text:style-name="P12" loext:marker-style-name="T16"><text:span text:style-name="T17"><text:s/></text:span></text:p>
          </table:table-cell>
        </table:table-row>
        <table:table-row table:style-name="Tabela1.2">
          <table:table-cell table:style-name="Tabela1.A3" office:value-type="string">
            <text:p text:style-name="P13" loext:marker-style-name="T13">02</text:p>
          </table:table-cell>
          <table:table-cell table:style-name="Tabela1.B3" office:value-type="string">
            <text:p text:style-name="P9">LOCAÇÃO DE IMPRESSORAS JATO DE TINTA COLORIDAS HP 9020</text:p>
            <text:p text:style-name="P9"/>
            <text:p text:style-name="P14"><text:span text:style-name="Strong_20_Emphasis">Características Gerais e Desempenho:</text:span></text:p>
            <text:list text:style-name="L1">
              <text:list-item>
                <text:p text:style-name="P15"><text:span text:style-name="Strong_20_Emphasis">Tecnologia de Impressão:</text:span> Jato de tinta térmica HP, conhecida pela boa qualidade de impressão de documentos coloridos e imagens, com capacidade de produzir cores vibrantes e detalhes nítidos. </text:p>
              </text:list-item>
              <text:list-item>
                <text:p text:style-name="P15"><text:span text:style-name="Strong_20_Emphasis">Velocidade de Impressão:</text:span> </text:p>
                <text:list>
                  <text:list-item>
                    <text:p text:style-name="P15"><text:span text:style-name="Strong_20_Emphasis">Em preto (ISO):</text:span> Mínimo de 20 páginas por minuto (ppm) para garantir agilidade na impressão de documentos textuais. </text:p>
                  </text:list-item>
                  <text:list-item>
                    <text:p text:style-name="P15"><text:span text:style-name="Strong_20_Emphasis">Em cores (ISO):</text:span> Mínimo <text:soft-page-break/>de 15 ppm para atender às necessidades de impressão colorida com boa velocidade. </text:p>
                  </text:list-item>
                  <text:list-item>
                    <text:p text:style-name="P15">Considerar velocidades mais altas em modo rascunho para impressões internas menos críticas. </text:p>
                  </text:list-item>
                </text:list>
              </text:list-item>
              <text:list-item>
                <text:p text:style-name="P15"><text:span text:style-name="Strong_20_Emphasis">Resolução de Impressão:</text:span> </text:p>
                <text:list>
                  <text:list-item>
                    <text:p text:style-name="P15"><text:span text:style-name="Strong_20_Emphasis">Em preto:</text:span> Mínimo de 1200 x 1200 dpi (dots per inch) para textos nítidos e profissionais. </text:p>
                  </text:list-item>
                  <text:list-item>
                    <text:p text:style-name="P15"><text:span text:style-name="Strong_20_Emphasis">Em cores:</text:span> Mínimo de 4800 x 1200 dpi otimizados em papéis fotográficos HP Advanced com entrada de 1200 x 1200 dpi para qualidade de imagem superior. </text:p>
                  </text:list-item>
                </text:list>
              </text:list-item>
              <text:list-item>
                <text:p text:style-name="P15"><text:span text:style-name="Strong_20_Emphasis">Impressão Duplex (Frente e Verso) Automática:</text:span> Essencial para economia de papel e agilidade na produção de documentos frente e verso. </text:p>
              </text:list-item>
              <text:list-item>
                <text:p text:style-name="P16"><text:span text:style-name="Strong_20_Emphasis">Ciclo de Trabalho Mensal:</text:span> Recomenda-se um ciclo de trabalho de pelo menos 25.000 páginas para suportar as demandas de impressão de um ambiente de escritório com múltiplos usuários. O volume mensal recomendado deve ser avaliado por secretaria, mas uma média de 1.500 a 2.000 páginas por mês por equipamento pode ser um bom ponto de partida. </text:p>
              </text:list-item>
            </text:list>
            <text:p text:style-name="P17"><text:span text:style-name="Strong_20_Emphasis">Manuseio de Papel:</text:span></text:p>
            <text:list text:style-name="L2">
              <text:list-item>
                <text:p text:style-name="P18"><text:span text:style-name="Strong_20_Emphasis">Bandeja de Entrada:</text:span> Capacidade mínima de 250 folhas para reduzir a frequência de recargas de papel, ideal para fluxos de <text:soft-page-break/>trabalho contínuos. A presença de uma segunda bandeja de entrada com capacidade igual ou superior seria um diferencial para secretarias com maior volume de impressão ou que utilizam diferentes tipos de papel com frequência. </text:p>
              </text:list-item>
              <text:list-item>
                <text:p text:style-name="P18"><text:span text:style-name="Strong_20_Emphasis">Alimentador Automático de Documentos (ADF):</text:span> Capacidade mínima de 35 folhas para facilitar a digitalização e cópia de documentos com múltiplas páginas de forma rápida e eficiente. A funcionalidade de digitalização frente e verso automática (duplex) seria altamente recomendada para otimizar o tempo e o processo de digitalização. </text:p>
              </text:list-item>
              <text:list-item>
                <text:p text:style-name="P18"><text:span text:style-name="Strong_20_Emphasis">Gramaturas de Papel Suportadas:</text:span> Flexibilidade para trabalhar com diferentes tipos de papel, desde papel comum (60 a 105 g/m²) até papéis fotográficos (até 280 g/m²) e envelopes. </text:p>
              </text:list-item>
              <text:list-item>
                <text:p text:style-name="P19"><text:span text:style-name="Strong_20_Emphasis">Tamanhos de Mídia Suportados:</text:span> Compatibilidade com os tamanhos de papel mais comuns em ambiente de escritório, como A4, carta, ofício, e também a capacidade de imprimir em envelopes e outros formatos menores, conforme a necessidade das secretarias. </text:p>
              </text:list-item>
            </text:list>
            <text:p text:style-name="P17"><text:span text:style-name="Strong_20_Emphasis">Conectividade e Recursos:</text:span></text:p>
            <text:list text:style-name="L3">
              <text:list-item>
                <text:p text:style-name="P20"><text:span text:style-name="Strong_20_Emphasis">Conectividade:</text:span> </text:p>
                <text:list>
                  <text:list-item>
                    <text:p text:style-name="P20"><text:span text:style-name="Strong_20_Emphasis">Wi-Fi:</text:span> Para facilitar a instalação e o compartilhamento da impressora em rede sem a necessidade de cabos. </text:p>
                  </text:list-item>
                  <text:list-item>
                    <text:p text:style-name="P20"><text:soft-page-break/><text:span text:style-name="Strong_20_Emphasis">Ethernet:</text:span> Para conexão estável em rede cabeada, especialmente importante em ambientes com muitos dispositivos conectados. </text:p>
                  </text:list-item>
                  <text:list-item>
                    <text:p text:style-name="P20"><text:span text:style-name="Strong_20_Emphasis">USB 2.0:</text:span> Para conexão direta a computadores. </text:p>
                  </text:list-item>
                  <text:list-item>
                    <text:p text:style-name="P20"><text:span text:style-name="Strong_20_Emphasis">Wi-Fi Direct:</text:span> Para impressão direta de dispositivos móveis sem necessidade de rede Wi-Fi. </text:p>
                  </text:list-item>
                </text:list>
              </text:list-item>
              <text:list-item>
                <text:p text:style-name="P20"><text:span text:style-name="Strong_20_Emphasis">Impressão Móvel:</text:span> Compatibilidade com tecnologias como HP Smart App, Apple AirPrint e Mopria para impressão fácil a partir de smartphones e tablets. </text:p>
              </text:list-item>
              <text:list-item>
                <text:p text:style-name="P20"><text:span text:style-name="Strong_20_Emphasis">Tela Touchscreen Colorida:</text:span> Interface intuitiva para facilitar a navegação pelas funções da impressora, visualização de status e configuração. Recomenda-se um tamanho de tela adequado para boa usabilidade (acima de 2 polegadas). </text:p>
              </text:list-item>
              <text:list-item>
                <text:p text:style-name="P20"><text:span text:style-name="Strong_20_Emphasis">Linguagem de Impressão:</text:span> HP PCL3 GUI, que oferece boa compatibilidade com sistemas operacionais comuns. </text:p>
              </text:list-item>
              <text:list-item>
                <text:p text:style-name="P21"><text:span text:style-name="Strong_20_Emphasis">Recursos de Segurança:</text:span> Considerar modelos com recursos de segurança para proteger informações confidenciais, como impressão privada e configurações de segurança de rede. </text:p>
              </text:list-item>
            </text:list>
            <text:p text:style-name="P17"><text:span text:style-name="Strong_20_Emphasis">Outras Características Desejáveis:</text:span></text:p>
            <text:list text:style-name="L4">
              <text:list-item>
                <text:p text:style-name="P22"><text:span text:style-name="Strong_20_Emphasis">Funções Adicionais:</text:span> Multifuncionalidade (impressão, cópia, digitalização e fax) pode <text:soft-page-break/>ser vantajosa para algumas secretarias, otimizando o espaço e o investimento. </text:p>
              </text:list-item>
              <text:list-item>
                <text:p text:style-name="P22"><text:span text:style-name="Strong_20_Emphasis">Facilidade de Uso e Manutenção:</text:span> Equipamentos com interface amigável e fácil substituição de cartuchos de tinta. </text:p>
              </text:list-item>
              <text:list-item>
                <text:p text:style-name="P22"><text:span text:style-name="Strong_20_Emphasis">Eficiência Energética:</text:span> Certificação Energy Star para garantir menor consumo de energia. </text:p>
              </text:list-item>
              <text:list-item>
                <text:p text:style-name="P23"><text:span text:style-name="Strong_20_Emphasis">Nível de Ruído:</text:span> Preferencialmente impressoras com baixos níveis de ruído para não perturbar o ambiente de trabalho.</text:p>
              </text:list-item>
            </text:list>
            <text:p text:style-name="P9"/>
          </table:table-cell>
          <table:table-cell table:style-name="Tabela1.C3" office:value-type="string">
            <text:p text:style-name="P24" loext:marker-style-name="T4">R$ 1500,00</text:p>
          </table:table-cell>
          <table:table-cell table:style-name="Tabela1.D3" office:value-type="string">
            <text:p text:style-name="P25" loext:marker-style-name="T16"/>
          </table:table-cell>
          <table:table-cell table:style-name="Tabela1.E3" office:value-type="string">
            <text:p text:style-name="P26" loext:marker-style-name="T16"/>
          </table:table-cell>
        </table:table-row>
        <table:table-row table:style-name="Tabela1.2">
          <table:table-cell table:style-name="Tabela1.A4" office:value-type="string">
            <text:p text:style-name="P13" loext:marker-style-name="T13">03</text:p>
          </table:table-cell>
          <table:table-cell table:style-name="Tabela1.B4" office:value-type="string">
            <text:p text:style-name="P9">LOCAÇÃO DE IMPRESSORA JATO DE TINTA GRANDE FORMATO A3</text:p>
            <text:p text:style-name="P9"/>
            <text:h text:style-name="P27" text:outline-level="2">Características Recomendadas para Locação de Impressora Jato de Tinta Grande Formato A3</text:h>
            <text:p text:style-name="P17">A locação de uma impressora jato de tinta grande formato A3 para a Prefeitura Municipal de Muitos Capões deve considerar as necessidades específicas de impressão em formatos maiores, como plantas, cartazes, layouts, apresentações visuais e outros documentos que exigem dimensões superiores ao A4. Abaixo, detalho as características recomendadas para este tipo de equipamento:</text:p>
            <text:p text:style-name="P17"><text:span text:style-name="Strong_20_Emphasis">Características Gerais e Desempenho:</text:span></text:p>
            <text:list text:style-name="L5">
              <text:list-item>
                <text:p text:style-name="P28"><text:span text:style-name="Strong_20_Emphasis">Tecnologia de Impressão:</text:span> Jato de tinta térmica ou piezoelétrica, tecnologias capazes de produzir impressões coloridas de alta <text:soft-page-break/>qualidade em grandes formatos, com boa precisão de cores e detalhes. </text:p>
              </text:list-item>
              <text:list-item>
                <text:p text:style-name="P28"><text:span text:style-name="Strong_20_Emphasis">Tamanho Máximo de Impressão:</text:span> Suporte para formato A3 (297 x 420 mm) e, idealmente, a capacidade de imprimir em formatos maiores como A3+ (329 x 483 mm) ou até mesmo rolos de papel para banners e sinalização (se a demanda justificar). </text:p>
              </text:list-item>
              <text:list-item>
                <text:p text:style-name="P28"><text:span text:style-name="Strong_20_Emphasis">Velocidade de Impressão:</text:span> </text:p>
                <text:list>
                  <text:list-item>
                    <text:p text:style-name="P28">Considerar a velocidade em diferentes modos de qualidade (rascunho, normal, alta qualidade). Para documentos de trabalho internos, uma velocidade razoável em modo normal é importante. Para impressões de alta qualidade ou em grande volume, velocidades mais altas serão preferíveis. Especificar velocidades mínimas aceitáveis para diferentes modos. </text:p>
                  </text:list-item>
                  <text:list-item>
                    <text:p text:style-name="P28">A velocidade de impressão em cores é crucial, pois muitas aplicações em A3 envolvem gráficos e imagens coloridas. </text:p>
                  </text:list-item>
                </text:list>
              </text:list-item>
              <text:list-item>
                <text:p text:style-name="P28"><text:span text:style-name="Strong_20_Emphasis">Resolução de Impressão:</text:span> </text:p>
                <text:list>
                  <text:list-item>
                    <text:p text:style-name="P28">Mínimo de 1200 x 1200 dpi para garantir a nitidez de textos e linhas finas em documentos técnicos e apresentações. </text:p>
                  </text:list-item>
                  <text:list-item>
                    <text:p text:style-name="P28">Para impressões <text:soft-page-break/>fotográficas ou de alta qualidade visual, buscar resoluções mais elevadas (ex: 4800 x 1200 dpi otimizados). </text:p>
                  </text:list-item>
                </text:list>
              </text:list-item>
              <text:list-item>
                <text:p text:style-name="P28"><text:span text:style-name="Strong_20_Emphasis">Impressão Duplex (Frente e Verso):</text:span> Embora menos comum em impressoras A3, a funcionalidade de impressão duplex automática em A3 seria um diferencial para economia de papel em documentos maiores. Avaliar a real necessidade para as aplicações da prefeitura. </text:p>
              </text:list-item>
              <text:list-item>
                <text:p text:style-name="P29"><text:span text:style-name="Strong_20_Emphasis">Ciclo de Trabalho Mensal:</text:span> Avaliar o volume de impressão esperado em formato A3. O ciclo de trabalho deve ser capaz de suportar a demanda máxima prevista sem comprometer a durabilidade do equipamento. </text:p>
              </text:list-item>
            </text:list>
            <text:p text:style-name="P17"><text:span text:style-name="Strong_20_Emphasis">Manuseio de Papel:</text:span></text:p>
            <text:list text:style-name="L6">
              <text:list-item>
                <text:p text:style-name="P30"><text:span text:style-name="Strong_20_Emphasis">Bandeja de Entrada:</text:span> Capacidade adequada para o volume de impressão esperado em A3. Considerar a possibilidade de bandejas adicionais para diferentes tipos de papel (comum, fotográfico, etc.). </text:p>
              </text:list-item>
              <text:list-item>
                <text:p text:style-name="P30"><text:span text:style-name="Strong_20_Emphasis">Alimentador Manual:</text:span> Essencial para a alimentação de papéis de gramaturas ou formatos especiais que não são suportados pela bandeja principal. </text:p>
              </text:list-item>
              <text:list-item>
                <text:p text:style-name="P30"><text:span text:style-name="Strong_20_Emphasis">Gramaturas de Papel Suportadas:</text:span> Ampla gama de gramaturas para acomodar diferentes tipos de mídia, desde papel comum para rascunhos até papéis mais grossos para cartazes e apresentações. Especificar as gramaturas mínimas e máximas <text:soft-page-break/>necessárias. </text:p>
              </text:list-item>
              <text:list-item>
                <text:p text:style-name="P30"><text:span text:style-name="Strong_20_Emphasis">Tamanhos de Mídia Suportados:</text:span> Além do A3, verificar a compatibilidade com outros tamanhos como A4, carta, ofício e formatos personalizados, bem como a capacidade de trabalhar com envelopes grandes. </text:p>
              </text:list-item>
              <text:list-item>
                <text:p text:style-name="P31"><text:span text:style-name="Strong_20_Emphasis">Suporte para Impressão em Rolos (Opcional):</text:span> Se houver necessidade de imprimir banners ou sinalização de maior comprimento, especificar a necessidade de um alimentador de rolos. </text:p>
              </text:list-item>
            </text:list>
            <text:p text:style-name="P17"><text:span text:style-name="Strong_20_Emphasis">Conectividade e Recursos:</text:span></text:p>
            <text:list text:style-name="L7">
              <text:list-item>
                <text:p text:style-name="P32"><text:span text:style-name="Strong_20_Emphasis">Conectividade:</text:span> </text:p>
                <text:list>
                  <text:list-item>
                    <text:p text:style-name="P32"><text:span text:style-name="Strong_20_Emphasis">Ethernet:</text:span> Conexão de rede cabeada robusta e confiável, essencial para compartilhamento em ambientes de trabalho. </text:p>
                  </text:list-item>
                  <text:list-item>
                    <text:p text:style-name="P32"><text:span text:style-name="Strong_20_Emphasis">Wi-Fi:</text:span> Facilidade de instalação e compartilhamento sem fios, oferecendo flexibilidade de localização. </text:p>
                  </text:list-item>
                  <text:list-item>
                    <text:p text:style-name="P32"><text:span text:style-name="Strong_20_Emphasis">USB 2.0 ou superior:</text:span> Para conexão direta a computadores. </text:p>
                  </text:list-item>
                  <text:list-item>
                    <text:p text:style-name="P32"><text:span text:style-name="Strong_20_Emphasis">Wi-Fi Direct:</text:span> Impressão direta de dispositivos móveis sem necessidade de rede. </text:p>
                  </text:list-item>
                </text:list>
              </text:list-item>
              <text:list-item>
                <text:p text:style-name="P32"><text:span text:style-name="Strong_20_Emphasis">Linguagens de Impressão:</text:span> Compatibilidade com linguagens de impressão padrão como PCL ou PostScript, importantes para garantir a correta interpretação dos documentos por diferentes softwares e sistemas <text:soft-page-break/>operacionais. </text:p>
              </text:list-item>
              <text:list-item>
                <text:p text:style-name="P32"><text:span text:style-name="Strong_20_Emphasis">Tela Touchscreen Colorida:</text:span> Interface intuitiva para gerenciamento das funções da impressora, visualização de status e configuração de trabalhos de impressão complexos em grande formato. Um tamanho adequado da tela é importante para a usabilidade. </text:p>
              </text:list-item>
              <text:list-item>
                <text:p text:style-name="P33"><text:span text:style-name="Strong_20_Emphasis">Impressão Móvel:</text:span> Compatibilidade com aplicativos móveis do fabricante, Apple AirPrint ou Mopria para impressão direta de smartphones e tablets. </text:p>
              </text:list-item>
            </text:list>
            <text:p text:style-name="P17"><text:span text:style-name="Strong_20_Emphasis">Outras Características Desejáveis:</text:span></text:p>
            <text:list text:style-name="L8">
              <text:list-item>
                <text:p text:style-name="P34"><text:span text:style-name="Strong_20_Emphasis">Número de Tintas:</text:span> Impressoras com um maior número de cartuchos de tinta (incluindo tintas pigmentadas para maior durabilidade e resistência à água) geralmente oferecem melhor qualidade de impressão de cores e tons de cinza. </text:p>
              </text:list-item>
              <text:list-item>
                <text:p text:style-name="P34"><text:span text:style-name="Strong_20_Emphasis">Sistema de Tanque de Tinta (Bulk Ink):</text:span> Se o volume de impressão em A3 for significativo, considerar modelos com sistema de tanque de tinta para reduzir o custo por página e aumentar a autonomia. </text:p>
              </text:list-item>
              <text:list-item>
                <text:p text:style-name="P34"><text:span text:style-name="Strong_20_Emphasis">Software de Gerenciamento de Impressão:</text:span> Verificar se o fabricante oferece software para gerenciamento de filas de impressão, controle de custos e outras funcionalidades úteis em um ambiente de trabalho compartilhado. </text:p>
              </text:list-item>
              <text:list-item>
                <text:p text:style-name="P34"><text:span text:style-name="Strong_20_Emphasis">Facilidade de Uso e Manutenção:</text:span> Equipamentos com interface <text:soft-page-break/>amigável e fácil substituição de cartuchos/tanques de tinta. </text:p>
              </text:list-item>
              <text:list-item>
                <text:p text:style-name="P35"><text:span text:style-name="Strong_20_Emphasis">Eficiência Energética:</text:span> Certificação Energy Star para menor consumo de energia.</text:p>
              </text:list-item>
            </text:list>
            <text:p text:style-name="P9"/>
          </table:table-cell>
          <table:table-cell table:style-name="Tabela1.C4" office:value-type="string">
            <text:p text:style-name="P36" loext:marker-style-name="T4">R$ <text:s/><text:span text:style-name="T15">305,00</text:span></text:p>
          </table:table-cell>
          <table:table-cell table:style-name="Tabela1.D4" office:value-type="string">
            <text:p text:style-name="P25" loext:marker-style-name="T16"><text:s/></text:p>
          </table:table-cell>
          <table:table-cell table:style-name="Tabela1.E4" office:value-type="string">
            <text:p text:style-name="P37" loext:marker-style-name="T16"><text:s/></text:p>
          </table:table-cell>
        </table:table-row>
      </table:table>
      <text:p text:style-name="P38"/>
      <text:list text:continue-list="list1698375652" text:style-name="WWNum4">
        <text:list-item>
          <text:p text:style-name="P39" loext:marker-style-name="T1"><text:span text:style-name="T1">JUSTIFICATIVA</text:span></text:p>
          <text:p text:style-name="P40" loext:marker-style-name="T1"><text:span text:style-name="T18"><text:s/>A locação de impressoras para diversas secretarias da Prefeitura Municipal de Muitos Capões se justifica por uma série de fatores que otimizam a gestão de recursos, a eficiência operacional e a modernização do parque tecnológico da administração municipal. Em primeiro lugar, a locação elimina a necessidade de um investimento inicial significativo na aquisição de equipamentos, permitindo que a prefeitura aloque seus recursos financeiros em outras áreas prioritárias. Além disso, os contratos de locação geralmente incluem serviços de manutenção preventiva e corretiva, bem como a substituição de peças e o fornecimento de suprimentos (como toners e cartuchos), o que reduz a complexidade da gestão de TI e os custos indiretos associados à posse dos equipamentos.<text:line-break/><text:line-break/>Em segundo lugar, a locação de impressoras oferece maior flexibilidade e escalabilidade para atender às necessidades dinâmicas das diferentes secretarias. À medida que as demandas de impressão variam, é possível ajustar o número e o tipo de equipamentos contratados, garantindo que cada secretaria disponha das ferramentas adequadas para suas atividades, sem o risco de obsolescência de equipamentos comprados. Essa flexibilidade também facilita a adoção de tecnologias mais recentes e eficientes ao longo do tempo, mantendo o parque de impressão da prefeitura atualizado.<text:line-break/></text:span><text:soft-page-break/><text:span text:style-name="T18"><text:line-break/>Adicionalmente, a locação simplifica a gestão do ciclo de vida dos equipamentos. Ao final do contrato, a responsabilidade pela desativação e descarte ambientalmente correto das impressoras é da empresa locadora, evitando custos e preocupações para a prefeitura. Isso também garante que a administração municipal tenha acesso a equipamentos sempre funcionais e com o suporte técnico necessário, minimizando o tempo de inatividade e otimizando a produtividade dos servidores.<text:line-break/><text:line-break/>Em suma, a decisão de locar impressoras para as diversas secretarias da Prefeitura Municipal de Muitos Capões se baseia em uma análise de custo-benefício que demonstra vantagens significativas em relação à compra. A locação proporciona economia inicial, previsibilidade de custos operacionais, flexibilidade para atender às demandas, acesso a suporte técnico especializado e a modernização contínua do parque de impressão, contribuindo para uma gestão mais eficiente e eficaz dos recursos públicos e para a melhoria dos serviços prestados à comunidade. </text:span></text:p>
          <text:p text:style-name="P41" loext:marker-style-name="T1"><text:span text:style-name="T19"/></text:p>
        </text:list-item>
        <text:list-item>
          <text:p text:style-name="P42" loext:marker-style-name="T1"><text:span text:style-name="T1">DA FUNDAMENTAÇÃO DA CONTRATAÇÃO E APRESENTAÇÃO DA SOLUÇÃO</text:span><text:span text:style-name="T1"/></text:p>
          <text:list>
            <text:list-item>
              <text:p text:style-name="P43"><text:span text:style-name="T20"><text:s/>A presente contratação se justifica pela necessidade de dotar as diversas secretarias da Prefeitura Municipal de Muitos Capões de equipamentos de impressão modernos e eficientes, capazes de atender às suas demandas específicas de produção de documentos, otimizando o fluxo de trabalho e a comunicação interna e externa. A Prefeitura Municipal de Muitos Capões busca, por meio desta contratação, garantir que cada secretaria disponha das ferramentas de impressão adequadas para suas atividades, com qualidade, velocidade e funcionalidades necessárias, promovendo a eficiência operacional e a redução de custos a longo prazo.<text:line-break/><text:line-break/></text:span><text:soft-page-break/><text:span text:style-name="T20">A não realização desta contratação poderá acarretar em manutenção de um parque de impressão obsoleto e ineficiente, com altos custos de manutenção e suprimentos, lentidão na produção de documentos, interrupções frequentes nos serviços de impressão, dificuldades na comunicação e no fluxo de trabalho das secretarias, e potencial aumento dos gastos com soluções emergenciais de impressão.</text:span></text:p>
            </text:list-item>
            <text:list-item>
              <text:p text:style-name="P44">Apresentação da Solução</text:p>
            </text:list-item>
          </text:list>
        </text:list-item>
      </text:list>
      <text:p text:style-name="P45"><text:span text:style-name="T21"><text:s/>A solução proposta para atender à necessidade descrita consiste na locação de um conjunto de impressoras jato de tinta coloridas HP 9020 e impressoras jato de tinta grande formato A3, distribuídas de acordo com o levantamento de demanda específico de cada secretaria, abrangendo serviços de manutenção preventiva e corretiva, suporte técnico e fornecimento de suprimentos. Esta solução foi escolhida por ser a mais adequada para atender aos objetivos da Prefeitura Municipal, considerando o custo-benefício da locação em relação à compra, a flexibilidade para ajustar o parque de impressão conforme as necessidades, a inclusão dos serviços de manutenção e suporte técnico, a previsibilidade dos custos operacionais e a possibilidade de acesso a equipamentos modernos e atualizados. A presente contratação é fundamental para que a Prefeitura Municipal possa otimizar a infraestrutura de tecnologia da informação, melhorar a eficiência operacional das secretarias, reduzir custos a longo prazo e garantir a continuidade e a qualidade dos serviços prestados à comunidade.</text:span></text:p>
      <text:list text:continue-numbering="true" text:style-name="WWNum4">
        <text:list-item>
          <text:list>
            <text:list-item>
              <text:p text:style-name="P46">Os serviços possuem natureza de bens comuns, tendo em vista que seus padrões de desempenho e qualidade podem ser objetivamente definidos pelo edital, por meio de especificações usuais de mercado, nos termos do art. 6º, inciso XIII, da Lei Federal nº 14.133/2021 <text:s/>.</text:p>
              <text:p text:style-name="P46"/>
            </text:list-item>
          </text:list>
        </text:list-item>
        <text:list-item>
          <text:p text:style-name="P42" loext:marker-style-name="T1"><text:span text:style-name="T1">DO VALOR</text:span><text:span text:style-name="T1"/></text:p>
          <text:list>
            <text:list-item>
              <text:p text:style-name="P47" loext:marker-style-name="T22"><text:span text:style-name="T22">Quanto a estimativa do valor da contratação, este é compatível com o praticado pelo mercado correspondente.</text:span></text:p>
            </text:list-item>
            <text:list-item>
              <text:p text:style-name="P48" loext:marker-style-name="T23"><text:span text:style-name="T23">Os preços apresentados na proposta devem incluir todos os custos e despesas, tais como: custos diretos e indiretos, seguros, carga, transporte, descarga, embalagens, tributos, vencimentos e vantagens, encargos sociais e trabalhistas, lucros e ainda todas as despesas que direta ou indiretamente incidirem sobre o fornecimento dos produtos.</text:span><text:span text:style-name="T23"/></text:p>
            </text:list-item>
            <text:list-item>
              <text:p text:style-name="P49"><text:span text:style-name="T23">A proposta de preços possui validade mínima de 60 (sessenta) dias corridos, contados a </text:span><text:span text:style-name="T24">partir</text:span><text:span text:style-name="T23"> da data da sua apresentação. </text:span></text:p>
            </text:list-item>
            <text:list-item>
              <text:p text:style-name="P47" loext:marker-style-name="T23"><text:soft-page-break/><text:span text:style-name="T25">Os </text:span><text:span text:style-name="T22">preços</text:span><text:span text:style-name="T25"> serão fixos e irreajustáveis até a data do término do fornecimento dos produtos.</text:span></text:p>
            </text:list-item>
          </text:list>
        </text:list-item>
        <text:list-item>
          <text:p text:style-name="P48" loext:marker-style-name="T26"><text:span text:style-name="T1">DA ENTREGA, RECEBIMENTO E PAGAMENTO</text:span><text:bookmark text:name="_Hlk9608805"/></text:p>
          <text:list>
            <text:list-item>
              <text:p text:style-name="P47" loext:marker-style-name="T22"><text:span text:style-name="T22">Os bens poderão ser rejeitados, no todo ou em parte, quando em desacordo com as especificações constantes neste Termo de Referência e na proposta, devendo ser substituídos no prazo de 10 (dez) dias úteis, a contar da notificação da contratada, às suas custas, sem prejuízo da aplicação das penalidades.</text:span><text:span text:style-name="T22"/></text:p>
            </text:list-item>
            <text:list-item>
              <text:p text:style-name="P47" loext:marker-style-name="T22"><text:span text:style-name="T22">O pagamento será efetuado </text:span><text:span text:style-name="T27"><text:s/></text:span><text:span text:style-name="T28">15 dias após a entrega dos produtos.</text:span></text:p>
            </text:list-item>
            <text:list-item>
              <text:p text:style-name="P47" loext:marker-style-name="T29"><text:span text:style-name="T30">Em</text:span><text:span text:style-name="T29"> caso de entrega parcial, a fiscalização notificará a CONTRATADA, informando o ocorrido, e considerar-se-á como inadimplemento contratual, tendo em vista a não entrega de todos os itens solicitados.</text:span></text:p>
            </text:list-item>
            <text:list-item>
              <text:p text:style-name="P47" loext:marker-style-name="T22"><text:span text:style-name="T30">O recebimento provisório ou definitivo do objeto não exclui a responsabilidade da contratada pelos prejuízos resultantes da incorreta execução do contrato.</text:span><text:span text:style-name="T22"/></text:p>
            </text:list-item>
          </text:list>
        </text:list-item>
        <text:list-item>
          <text:p text:style-name="P47" loext:marker-style-name="T30"><text:span text:style-name="T1">OBRIGAÇÕES DA CONTRATADA</text:span></text:p>
          <text:list>
            <text:list-item>
              <text:p text:style-name="P47" loext:marker-style-name="T30"><text:span text:style-name="T30">São obrigações da CONTRATADA</text:span><text:bookmark-start text:name="_Hlk9608842"/><text:span text:style-name="T30"/></text:p>
              <text:list>
                <text:list-item>
                  <text:p text:style-name="P47" loext:marker-style-name="T30"><text:span text:style-name="T30">Executar os serviços observando fielmente as disposições contidas no Termo de Referência e seus anexos, bem como nos termos da sua proposta;</text:span><text:span text:style-name="T30"/></text:p>
                </text:list-item>
                <text:list-item>
                  <text:p text:style-name="P47" loext:marker-style-name="T24"><text:span text:style-name="T30">Efetuar a entrega do objeto em perfeitas condições, conforme especificações, prazo e local constantes no Termo de Referência e seus anexos, acompanhado da respectiva nota fiscal, na qual constarão as indicações referentes a: marca, fabricante, modelo, </text:span><text:span text:style-name="T22">procedência e prazo de garantia</text:span><text:span text:style-name="T30"> ou validade.</text:span></text:p>
                </text:list-item>
                <text:list-item>
                  <text:p text:style-name="P47" loext:marker-style-name="T30"><text:span text:style-name="T30">Indicar preposto para ser seu representante durante a execução do presente contrato;</text:span><text:bookmark-start text:name="_Hlk164781236"/></text:p>
                </text:list-item>
                <text:list-item>
                  <text:p text:style-name="P47" loext:marker-style-name="T30"><text:span text:style-name="T30">Responsabilizar-se por todos os ônus e tributos, emolumentos, honorários ou despesas incidentes sobre os serviços contratados, bem como por cumprir todas as obrigações trabalhistas, previdenciárias e acidentárias relativas aos funcionários que empregar para a execução dos serviços, inclusive as decorrentes de convenções, </text:span><text:soft-page-break/><text:span text:style-name="T30">acordos ou dissídios coletivos;</text:span><text:bookmark-end text:name="_Hlk164781236"/><text:span text:style-name="T30"/></text:p>
                </text:list-item>
                <text:list-item>
                  <text:p text:style-name="P47" loext:marker-style-name="T30"><text:span text:style-name="T30">Manter durante a execução do contrato, em compatibilidade com as obrigações assumidas, todas as condições de habilitação e qualificação exigidas na licitação, apresentando, mensalmente, cópia das guias de recolhimento das contribuições para o FGTS e o INSS relativas aos empregados utilizados na prestação do serviço, bem como da certidão negativa de débitos trabalhistas (CNDT);</text:span><text:span text:style-name="T30"/></text:p>
                </text:list-item>
                <text:list-item>
                  <text:p text:style-name="P47" loext:marker-style-name="T30"><text:span text:style-name="T30">Cumprir as exigências de reserva de cargos prevista em lei, bem como em outras normas específicas, para pessoa com deficiência, para reabilitado da Previdência Social e para aprendiz;</text:span><text:span text:style-name="T30"/></text:p>
                </text:list-item>
                <text:list-item>
                  <text:p text:style-name="P47" loext:marker-style-name="T30"><text:span text:style-name="T30">Observar durante a execução do contrato as normas técnicas aplicáveis à execução dos serviços, visando sua perfeita execução.</text:span><text:span text:style-name="T30"/></text:p>
                </text:list-item>
                <text:list-item>
                  <text:p text:style-name="P47" loext:marker-style-name="T30"><text:span text:style-name="T30"><text:s/>Zelar pelo cumprimento, por parte de seus empregados, das normas do Ministério do Trabalho, cabendo à CONTRATADA o fornecimento de equipamentos de proteção individual (EPI);</text:span><text:span text:style-name="T30"/></text:p>
                </text:list-item>
                <text:list-item>
                  <text:p text:style-name="P47" loext:marker-style-name="T30"><text:span text:style-name="T30"><text:s/>Responsabilizar-se por todos os danos causados por seus funcionários à CONTRATANTE e/ou terceiros, decorrentes de culpa ou dolo, devidamente apurados mediante processo administrativo, quando da execução dos serviços;</text:span><text:span text:style-name="T30"/></text:p>
                </text:list-item>
                <text:list-item>
                  <text:p text:style-name="P50" loext:marker-style-name="T24"><text:span text:style-name="T24">Reparar e/ou corrigir, às suas expensas, os serviços efetuados em que se verificar vícios, defeitos ou incorreções resultantes da execução do serviço contratado;</text:span><text:span text:style-name="T24"/></text:p>
                </text:list-item>
                <text:list-item>
                  <text:p text:style-name="P47" loext:marker-style-name="T30"><text:span text:style-name="T30">Executar as obrigações assumidas no presente contrato por seus próprios meios, não sendo admitida a subcontratação não prevista em edital e em contrato.</text:span><text:span text:style-name="T30"/></text:p>
                </text:list-item>
                <text:list-item>
                  <text:p text:style-name="P47" loext:marker-style-name="T30"><text:span text:style-name="T30">Comunicar à Administração, no prazo máximo de 3 (três) dias que antecede o prazo final para instalação, os motivos que impossibilitem o cumprimento do prazo previsto, com a devida comprovação.</text:span><text:bookmark-end text:name="_Hlk9608842"/></text:p>
                </text:list-item>
                <text:list-item>
                  <text:p text:style-name="P51" loext:marker-style-name="T30"><text:span text:style-name="T30">A empresa devera apresentar fotos de todos os itens que constam no item de referencia. </text:span></text:p>
                </text:list-item>
              </text:list>
            </text:list-item>
          </text:list>
        </text:list-item>
        <text:list-item>
          <text:p text:style-name="P50" loext:marker-style-name="T1"><text:span text:style-name="T1">OBRIGAÇÕES DA CONTRATANTE </text:span><text:span text:style-name="T1"/></text:p>
          <text:list>
            <text:list-item>
              <text:p text:style-name="P50" loext:marker-style-name="T24"><text:soft-page-break/><text:span text:style-name="T24">São obrigações da CONTRATANTE</text:span><text:span text:style-name="T24"/></text:p>
              <text:list>
                <text:list-item>
                  <text:p text:style-name="P50" loext:marker-style-name="T24"><text:bookmark-start text:name="_Hlk9608874"/><text:span text:style-name="T24">Receber provisoriamente o produto, no local especificado;</text:span><text:span text:style-name="T24"/></text:p>
                </text:list-item>
                <text:list-item>
                  <text:p text:style-name="P50" loext:marker-style-name="T24"><text:span text:style-name="T24">Verificar minuciosamente, a conformidade dos bens recebidos provisoriamente com as especificações constantes do Termo de Referência e da proposta, para fins de aceitação e recebimento definitivos; </text:span><text:span text:style-name="T24"/></text:p>
                </text:list-item>
                <text:list-item>
                  <text:p text:style-name="P50" loext:marker-style-name="T24"><text:span text:style-name="T24">Acompanhar e fiscalizar o cumprimento das obrigações da Contratada, através de servidor, pertencente ao quadro da CONTRATANTE, especialmente designado;</text:span><text:span text:style-name="T24"/></text:p>
                </text:list-item>
                <text:list-item>
                  <text:p text:style-name="P50" loext:marker-style-name="T24"><text:span text:style-name="T24">Comunicar à Contratada, por escrito, sobre imperfeições, falhas ou irregularidades verificadas no objeto fornecido, para que seja substituído, reparado ou corrigido;</text:span><text:span text:style-name="T24"/></text:p>
                </text:list-item>
                <text:list-item>
                  <text:p text:style-name="P50" loext:marker-style-name="T24"><text:span text:style-name="T24">Determinar as providências necessárias quando os serviços não estiverem sendo realizados na forma estipulada no edital e no presente contrato, sem prejuízo da aplicação das sanções pertinentes, quando for o caso.</text:span><text:span text:style-name="T24"/></text:p>
                </text:list-item>
                <text:list-item>
                  <text:p text:style-name="P50" loext:marker-style-name="T24"><text:span text:style-name="T24">Efetuar o devido pagamento à CONTRATADA referente aos serviços executados e materiais entregues, nos termos do presente instrumento.</text:span><text:bookmark-end text:name="_Hlk9608874"/><text:span text:style-name="T24"/></text:p>
                </text:list-item>
              </text:list>
            </text:list-item>
          </text:list>
        </text:list-item>
        <text:list-item>
          <text:p text:style-name="P50" loext:marker-style-name="T31"><text:span text:style-name="T31">DOS REQUISITOS DE HABILITAÇÃO</text:span><text:span text:style-name="T31"/></text:p>
          <text:list>
            <text:list-item>
              <text:p text:style-name="P52" loext:marker-style-name="T24"><text:span text:style-name="T24">Será exigida, como requisito de habilitação nesta dispensa, a apresentação dos seguintes documentos:</text:span><text:span text:style-name="T24"/></text:p>
              <text:list>
                <text:list-item>
                  <text:p text:style-name="P52" loext:marker-style-name="T24"><text:span text:style-name="T24">Cópia do ato constitutivo, estatuto ou contrato social em vigor, devidamente registrado, em se tratando de sociedades comerciais, e, no caso de sociedade por ações, acompanhado de documentos de eleição de seus administradores; </text:span><text:span text:style-name="T24"/></text:p>
                </text:list-item>
                <text:list-item>
                  <text:p text:style-name="P52" loext:marker-style-name="T24"><text:span text:style-name="T24">Prova de inscrição no Cadastro Nacional de Pessoa Jurídica (CNPJ/MF); </text:span><text:span text:style-name="T24"/></text:p>
                </text:list-item>
                <text:list-item>
                  <text:p text:style-name="P52" loext:marker-style-name="T24"><text:span text:style-name="T24">Comprovante de inscrição no cadastro de contribuintes estadual e/ou municipal, se houver, relativo ao domicílio ou sede do licitante, pertinente ao seu ramo de atividade e compatível com o objeto contratual; </text:span><text:span text:style-name="T24"/></text:p>
                </text:list-item>
                <text:list-item>
                  <text:p text:style-name="P52" loext:marker-style-name="T24"><text:span text:style-name="T24">Prova de regularidade perante a Fazenda federal, estadual e municipal do domicílio </text:span><text:soft-page-break/><text:span text:style-name="T24">ou sede do licitante, ou outra equivalente, na forma da lei; </text:span><text:span text:style-name="T24"/></text:p>
                </text:list-item>
                <text:list-item>
                  <text:p text:style-name="P52" loext:marker-style-name="T24"><text:span text:style-name="T24">Prova de regularidade relativa à Seguridade Social e ao FGTS, que demonstre cumprimento dos encargos sociais instituídos por lei; </text:span><text:span text:style-name="T24"/></text:p>
                </text:list-item>
                <text:list-item>
                  <text:p text:style-name="P52" loext:marker-style-name="T24"><text:span text:style-name="T24">Prova de regularidade perante a Justiça do Trabalho; </text:span><text:span text:style-name="T24"/></text:p>
                </text:list-item>
                <text:list-item>
                  <text:p text:style-name="P53" loext:marker-style-name="T24"><text:span text:style-name="T24">Declaração, assinada por representante legal da proponente, de que a empresa atende ao disposto no Art. 7°, inciso XXXIII da Constituição Federal (Lei 9.854 de 27/10/99)</text:span><text:span text:style-name="T24"/></text:p>
                </text:list-item>
                <text:list-item>
                  <text:p text:style-name="P54" loext:marker-style-name="T24"><text:span text:style-name="T24">Declaração, assinada por representante legal da proponente, na qualidade de licitante do procedimento licitatório, que não foi declarada inidônea para licitar ou contratar com o Poder Público, em qualquer de suas esferas.</text:span></text:p>
                  <text:p text:style-name="P54" loext:marker-style-name="T24"><text:span text:style-name="T24"/></text:p>
                </text:list-item>
              </text:list>
            </text:list-item>
          </text:list>
        </text:list-item>
        <text:list-item>
          <text:p text:style-name="P50" loext:marker-style-name="T24"><text:span text:style-name="T1">DO MODELO DE GESTÃO E FISCALIZAÇÃO DO CONTRATO</text:span></text:p>
          <text:list>
            <text:list-item>
              <text:p text:style-name="P50" loext:marker-style-name="T24"><text:span text:style-name="T24">Para a contratação pretendida não haverá necessidade de providências prévias no âmbito da Administração. Ademais, para que a pretendida contratação tenha sucesso, é preciso que outras etapas sejam concluídas, quais sejam:</text:span><text:span text:style-name="T24"/></text:p>
              <text:list>
                <text:list-item>
                  <text:p text:style-name="P50" loext:marker-style-name="T24"><text:span text:style-name="T24"><text:s/>Termo de Formalização de Demanda;</text:span><text:span text:style-name="T24"/></text:p>
                </text:list-item>
                <text:list-item>
                  <text:p text:style-name="P50" loext:marker-style-name="T24"><text:span text:style-name="T24">Realização da pesquisa de mercado, e composição da orçamentação;</text:span><text:span text:style-name="T24"/></text:p>
                </text:list-item>
                <text:list-item>
                  <text:p text:style-name="P50" loext:marker-style-name="T24"><text:span text:style-name="T24">Elaboração do Estudo Técnico Preliminar – ETP;</text:span><text:span text:style-name="T24"/></text:p>
                </text:list-item>
                <text:list-item>
                  <text:p text:style-name="P50" loext:marker-style-name="T24"><text:span text:style-name="T24"><text:s/>Publicação e divulgação do Aviso de Intenção de Contratar por meio de Dispensa de Licitação.</text:span><text:span text:style-name="T24"/></text:p>
                </text:list-item>
                <text:list-item>
                  <text:p text:style-name="P50" loext:marker-style-name="T24"><text:span text:style-name="T24"><text:s/>Realização do certame e julgamento da Dispensa;</text:span><text:span text:style-name="T24"/></text:p>
                </text:list-item>
                <text:list-item>
                  <text:p text:style-name="P50" loext:marker-style-name="T24"><text:span text:style-name="T24"><text:s/>Encaminhamento do processo para análise jurídica;</text:span><text:span text:style-name="T24"/></text:p>
                </text:list-item>
                <text:list-item>
                  <text:p text:style-name="P50" loext:marker-style-name="T24"><text:span text:style-name="T24">Análise da manifestação jurídica e atendimento aos apontamentos constantes no parecer, mediante Nota Técnica com os ajustes indicados;</text:span><text:span text:style-name="T24"/></text:p>
                </text:list-item>
                <text:list-item>
                  <text:p text:style-name="P50" loext:marker-style-name="T24"><text:soft-page-break/><text:span text:style-name="T24"><text:s/>Homologação e Ratificação do processo;</text:span><text:span text:style-name="T24"/></text:p>
                </text:list-item>
                <text:list-item>
                  <text:p text:style-name="P50" loext:marker-style-name="T24"><text:span text:style-name="T24"><text:s/>Publicação do resultado final.</text:span><text:span text:style-name="T24"/></text:p>
                </text:list-item>
              </text:list>
            </text:list-item>
            <text:list-item>
              <text:p text:style-name="P50" loext:marker-style-name="T24"><text:span text:style-name="T24">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169 da Lei nº 14.133/2021.</text:span><text:span text:style-name="T24"/></text:p>
            </text:list-item>
            <text:list-item>
              <text:p text:style-name="P50" loext:marker-style-name="T24"><text:span text:style-name="T24">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span text:style-name="T24"/></text:p>
            </text:list-item>
          </text:list>
        </text:list-item>
        <text:list-item>
          <text:p text:style-name="P50" loext:marker-style-name="T24"><text:span text:style-name="T31">DAS DISPOSIÇÕES GERAIS</text:span><text:span text:style-name="T31"/></text:p>
          <text:list>
            <text:list-item>
              <text:p text:style-name="P50" loext:marker-style-name="T24"><text:span text:style-name="T24">A proponente que vier a ser contratada ficará obrigada a aceitar, nas mesmas condições contratuais, os acréscimos ou supressões que se fizerem necessários, por conveniência da Administração, dentro do limite permitido pelo artigo 125 da Lei nº 14.133/2021, sobre o valor inicial atualizado do contratado.</text:span><text:span text:style-name="T24"/></text:p>
            </text:list-item>
            <text:list-item>
              <text:p text:style-name="P50" loext:marker-style-name="T24"><text:span text:style-name="T24">Após a apresentação da proposta, não caberá desistência, salvo por motivo justo decorrente de fato superveniente e aceito pelo agente de contratação.</text:span><text:span text:style-name="T24"/></text:p>
            </text:list-item>
            <text:list-item>
              <text:p text:style-name="P50" loext:marker-style-name="T24"><text:span text:style-name="T24">A administração tem a prerrogativa de fiscalizar o cumprimento satisfatório do objeto da presente dispensa de licitação, por meio de agente designado para tal função, conforme o disposto na Lei nº 14.133/2021.</text:span><text:span text:style-name="T24"/></text:p>
            </text:list-item>
            <text:list-item>
              <text:p text:style-name="P50" loext:marker-style-name="T24"><text:span text:style-name="T24">Fica eleito o Foro da Comarca de Vacaria/RS para dirimir quaisquer litígios oriundos da dispensa de licitação e do contrato dela decorrente, com expressa renúncia a outro qualquer, por mais privilegiado que seja.</text:span><text:span text:style-name="T24"/></text:p>
            </text:list-item>
          </text:list>
        </text:list-item>
      </text:list>
      <text:p text:style-name="P55" loext:marker-style-name="T24"><text:soft-page-break/><text:span text:style-name="T24">Muitos Capões, </text:span><text:span text:style-name="T32"><text:s/></text:span><text:span text:style-name="T33">30 de abril de 2025</text:span></text:p>
      <text:p text:style-name="P56"><text:span text:style-name="T34">___________________________</text:span><text:span text:style-name="T35">___________</text:span></text:p>
      <text:p text:style-name="P57"><text:span text:style-name="T34">Responsável pelo termo de</text:span></text:p>
      <text:p text:style-name="P57"><text:span text:style-name="T34">Referenc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pt" fo:country="BR" style:letter-kerning="false" style:font-name-asian="Calibri2"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0pt" fo:language="pt" fo:country="BR" style:letter-kerning="false" style:font-name-asian="Calibri2"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cm" style:contextual-spacing="false" fo:line-height="100%" fo:orphans="0" fo:widows="0"/>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cm" fo:margin-bottom="0cm" style:contextual-spacing="false" fo:line-height="100%" fo:text-indent="4.501cm" style:auto-text-indent="false" fo:keep-with-next="always"/>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cm" fo:margin-bottom="0cm" style:contextual-spacing="false" fo:text-indent="4.501cm" style:auto-text-indent="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cm" fo:margin-bottom="0cm" style:contextual-spacing="false" fo:line-height="100%"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top="0.423cm" fo:margin-bottom="0.106cm" style:contextual-spacing="false"/>
      <style:text-properties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List_20_Paragraph" style:display-name="List Paragraph" style:family="paragraph" style:parent-style-name="Standard" loext:linked-style-name="Parágrafo_20_da_20_Lista_20_Char">
      <style:paragraph-properties fo:margin-left="1.27cm" fo:margin-top="0cm" fo:margin-bottom="0.353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66"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7"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fo:color="#000000" loext:opacity="100%"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8"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9"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0"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71"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2"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3" style:family="paragraph" style:parent-style-name="Standard">
      <style:paragraph-properties fo:margin-top="0.494cm" fo:margin-bottom="0.494cm" style:contextual-spacing="false" fo:line-height="100%" fo:text-align="center" style:justify-single-word="false" fo:padding="0cm" fo:border-left="none"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4"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5"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6"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7"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8"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Body_20_Text_20_21" style:display-name="Body Text 21"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style style:name="Default_20_Paragraph_20_Font_20__28_WW_29_" style:display-name="Default Paragraph Font (WW)" style:family="text"/>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ítulo_20_1_20_Char" style:display-name="Título 1 Char" style:family="text">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style>
    <style:style style:name="Parágrafo_20_da_20_Lista_20_Char" style:display-name="Parágrafo da Lista Char" style:family="text" loext:linked-style-name="List_20_Paragraph">
      <style:text-properties fo:font-size="11pt" style:font-size-asian="11pt" style:language-asian="en" style:country-asian="US" style:font-size-complex="11pt"/>
    </style:style>
    <style:style style:name="Título_20_2_20_Char" style:display-name="Título 2 Char" style:family="text">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Título_20_3_20_Char" style:display-name="Título 3 Char" style:family="text" style:parent-style-name="Default_20_Paragraph_20_Font_20__28_WW_29_">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Corpo_20_de_20_texto_20_Char" style:display-name="Corpo de texto Char" style:family="text" style:parent-style-name="Default_20_Paragraph_20_Font_20__28_WW_29_">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font-weight-complex="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style="normal" fo:font-weight="bold" style:font-style-asian="normal" style:font-weight-asian="bold"/>
    </style:style>
    <style:style style:name="ListLabel_20_39" style:display-name="ListLabel 39" style:family="text">
      <style:text-properties fo:font-style="normal" fo:font-weight="bold" style:font-style-asian="normal" style:font-weight-asian="bold"/>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rial" fo:font-family="Arial" style:font-family-generic="roman" style:font-pitch="variable" fo:font-size="12pt" fo:language="pt" fo:country="PT" fo:font-style="normal" fo:font-weight="bold" style:font-name-asian="Calibri Light1" style:font-family-asian="'Calibri Light'" style:font-family-generic-asian="system" style:font-pitch-asian="variable" style:font-size-asian="12pt" style:language-asian="pt" style:country-asian="PT" style:font-style-asian="normal" style:font-weight-asian="bold" style:font-name-complex="Arial2" style:font-family-complex="Arial" style:font-family-generic-complex="system" style:font-pitch-complex="variable" style:font-size-complex="11pt" style:language-complex="pt" style:country-complex="PT" style:text-scale="99%"/>
    </style:style>
    <style:style style:name="ListLabel_20_47" style:display-name="ListLabel 47" style:family="text">
      <style:text-properties fo:color="#000000" loext:opacity="100%" style:font-name="Arial" fo:font-family="Arial" style:font-family-generic="roman" style:font-pitch="variable" fo:font-size="12pt" fo:letter-spacing="-0.002cm" fo:language="pt" fo:country="PT" fo:font-weight="normal" style:font-name-asian="Calibri Light1" style:font-family-asian="'Calibri Light'" style:font-family-generic-asian="system" style:font-pitch-asian="variable" style:font-size-asian="12pt" style:language-asian="pt" style:country-asian="PT" style:font-weight-asian="normal" style:font-name-complex="Arial2" style:font-family-complex="Arial" style:font-family-generic-complex="system" style:font-pitch-complex="variable" style:font-size-complex="12pt" style:language-complex="pt" style:country-complex="PT" style:text-scale="99%"/>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text-properties fo:font-weight="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0.501cm" fo:margin-left="0.501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0.501cm" fo:margin-left="0.501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0.501cm" fo:margin-left="0.501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0.501cm" fo:margin-left="0.501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0.501cm" fo:margin-left="0.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space" fo:margin-left="1.252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501cm" fo:margin-left="9.003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831cm" fo:margin-left="1.582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831cm" fo:margin-left="3.00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31cm" fo:margin-left="4.71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31cm" fo:margin-left="6.42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31cm" fo:margin-left="8.12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31cm" fo:margin-left="9.83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31cm" fo:margin-left="11.53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31cm" fo:margin-left="13.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67" loext:num-list-format="%1%.%2%.%3%.%4%." style:num-suffix="." style:num-format="1" text:display-levels="4">
        <style:list-level-properties text:list-level-position-and-space-mode="label-alignment" fo:text-align="center">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fo:text-align="center">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text-properties style:text-underline-style="solid" style:text-underline-width="auto" style:text-underline-color="font-color"/>
    </style:style>
    <style:style style:name="MP2"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1cm" fo:margin-bottom="0cm" fo:margin-left="3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2.752cm" fo:margin-left="0cm" fo:margin-right="0cm" fo:margin-top="2.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m 2067103126" text:anchor-type="char" svg:x="9.601cm" svg:y="1.923cm" svg:width="1.854cm" svg:height="2.362cm" draw:z-index="18"><draw:image xlink:href="Pictures/100000000000014100000199203E1401.jpg" xlink:type="simple" xlink:show="embed" xlink:actuate="onLoad" draw:mime-type="image/jpeg"/></draw:frame><text:tab/></text:p>
        <text:p text:style-name="Header"/>
        <text:p text:style-name="MP1" loext:marker-style-name="MT1"/>
      </style:header>
      <style:footer>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ILTON AMORIM DE ANDRADE</meta:initial-creator>
    <meta:editing-cycles>17</meta:editing-cycles>
    <meta:creation-date>2024-10-22T17:34:00</meta:creation-date>
    <dc:date>2025-04-30T14:59:01.436000000</dc:date>
    <meta:editing-duration>PT3H12M51S</meta:editing-duration>
    <meta:generator>LibreOffice/24.8.6.2$Windows_X86_64 LibreOffice_project/6d98ba145e9a8a39fc57bcc76981d1fb1316c60c</meta:generator>
    <meta:print-date>2024-11-22T14:23:42.435000000</meta:print-date>
    <meta:document-statistic meta:table-count="1" meta:image-count="1" meta:object-count="0" meta:page-count="19" meta:paragraph-count="163" meta:word-count="3633" meta:character-count="24558" meta:non-whitespace-character-count="21113"/>
    <meta:user-defined meta:name="AppVersion">16.0000</meta:user-defined>
    <meta:template xlink:type="simple" xlink:actuate="onRequest" xlink:title="Normal" xlink:href=""/>
  </office:meta>
</office:document-meta>
</file>