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3F0F25F7DD32F5B0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etropolis-Regular" svg:font-family="Metropolis-Regular" style:font-family-generic="roman" style:font-pitch="variable"/>
    <style:font-face style:name="Monotype Sorts" svg:font-family="'Monotype Sort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.074cm" fo:text-indent="0cm" style:auto-text-indent="false"/>
    </style:style>
    <style:style style:name="P4" style:family="paragraph" style:parent-style-name="Text_20_body">
      <style:paragraph-properties fo:margin-left="0cm" fo:margin-right="0.074cm" fo:text-indent="0cm" style:auto-text-indent="false"/>
      <style:text-properties fo:color="#000000" loext:opacity="100%" style:font-name="Calibri" fo:font-size="10pt" fo:font-weight="bold" style:font-size-asian="10pt" style:font-weight-asian="bold" style:font-name-complex="Calibri1" style:font-weight-complex="bold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style:font-size-asian="10pt" style:font-name-complex="Calibri1" style:font-size-complex="10pt"/>
    </style:style>
    <style:style style:name="P9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</style:style>
    <style:style style:name="P10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  <style:text-properties fo:color="#000000" loext:opacity="100%"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1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style:font-size-asian="10pt" style:font-name-complex="Calibri1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0pt" style:font-size-asian="10pt" style:font-name-complex="Calibri1"/>
    </style:style>
    <style:style style:name="P1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Normal_20__28_Web_29_" style:list-style-name="WWNum10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Calibri" fo:font-size="10pt" style:font-size-asian="10pt" style:font-name-complex="Calibri1" style:font-size-complex="10pt"/>
    </style:style>
    <style:style style:name="P17" style:family="paragraph" style:parent-style-name="Normal_20__28_Web_29_" style:list-style-name="WWNum1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style:font-size-asian="10pt" style:font-name-complex="Calibri1" style:font-size-complex="10pt"/>
    </style:style>
    <style:style style:name="P1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language-asian="zh" style:country-asian="CN" style:font-name-complex="Calibri1" style:font-size-complex="10pt"/>
    </style:style>
    <style:style style:name="P19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  <style:text-properties fo:color="#000000" loext:opacity="100%" style:font-name="Calibri" fo:font-size="10pt" style:font-size-asian="10pt" style:font-name-complex="Calibri1" style:font-size-complex="10pt"/>
    </style:style>
    <style:style style:name="P20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1" style:family="paragraph" style:parent-style-name="Normal_20__28_Web_29_">
      <style:paragraph-properties fo:margin-left="2.487cm" fo:margin-right="0cm" fo:margin-top="0cm" fo:margin-bottom="0cm" style:contextual-spacing="false" fo:line-height="150%" fo:text-align="justify" style:justify-single-word="false" fo:text-indent="-1.244cm" style:auto-text-indent="false"/>
      <style:text-properties fo:color="#000000" loext:opacity="100%" style:font-name="Calibri" fo:font-size="10pt" style:font-size-asian="10pt" style:font-name-complex="Calibri1" style:font-size-complex="10pt"/>
    </style:style>
    <style:style style:name="P22" style:family="paragraph" style:parent-style-name="Standard" style:master-page-name="First_20_Page">
      <style:paragraph-properties fo:line-height="150%" fo:text-align="justify" style:justify-single-word="false" style:page-number="auto">
        <style:tab-stops>
          <style:tab-stop style:position="7.502cm"/>
        </style:tab-stops>
      </style:paragraph-properties>
      <style:text-properties style:font-name="Calibri" fo:font-size="10pt" style:font-size-asian="10pt" style:font-name-complex="Calibri1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fo:font-weight="bold" style:font-size-asian="10pt" style:font-weight-asian="bold" style:font-name-complex="Calibri1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fo:font-weight="bold" style:font-size-asian="10pt" style:font-weight-asian="bold" style:font-name-complex="Calibri1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1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style:font-size-asian="10pt" style:font-name-complex="Calibri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0pt" officeooo:rsid="00183e87" officeooo:paragraph-rsid="00183e87" style:font-size-asian="10pt" style:font-name-complex="Calibri1"/>
    </style:style>
    <style:style style:name="P28" style:family="paragraph" style:parent-style-name="Standard" style:list-style-name="WWNum14">
      <loext:graphic-properties draw:fill="solid" draw:fill-color="#ffffff"/>
      <style:paragraph-properties fo:margin-top="0.494cm" fo:margin-bottom="0cm" style:contextual-spacing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29" style:family="paragraph" style:parent-style-name="Standard" style:list-style-name="WWNum14">
      <loext:graphic-properties draw:fill="solid" draw:fill-color="#ffffff"/>
      <style:paragraph-properties fo:margin-top="0cm" fo:margin-bottom="0cm" style:contextual-spacing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30" style:family="paragraph" style:parent-style-name="Standard" style:list-style-name="WWNum14">
      <loext:graphic-properties draw:fill="solid" draw:fill-color="#ffffff"/>
      <style:paragraph-properties fo:margin-top="0cm" fo:margin-bottom="0cm" style:contextual-spacing="false" fo:hyphenation-ladder-count="no-limit" fo:background-color="#ffffff"/>
      <style:text-properties fo:color="#4a5365" loext:opacity="100%" style:font-name="Metropolis-Regular" fo:font-size="12pt" style:font-size-asian="12pt" style:language-asian="pt" style:country-asian="BR" style:font-name-complex="Times New Roman1" style:font-size-complex="12pt" fo:hyphenate="true" fo:hyphenation-remain-char-count="2" fo:hyphenation-push-char-count="2" loext:hyphenation-no-caps="false"/>
    </style:style>
    <style:style style:name="P31" style:family="paragraph" style:parent-style-name="Standard" style:list-style-name="WWNum14">
      <loext:graphic-properties draw:fill="solid" draw:fill-color="#ffffff"/>
      <style:paragraph-properties fo:margin-top="0cm" fo:margin-bottom="0.494cm" style:contextual-spacing="false" fo:hyphenation-ladder-count="no-limit" fo:background-color="#ffffff"/>
      <style:text-properties fo:color="#4a5365" loext:opacity="100%" style:font-name="Metropolis-Regular" fo:font-size="12pt" style:font-size-asian="12pt" style:language-asian="pt" style:country-asian="BR" style:font-name-complex="Times New Roman1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Calibri" fo:font-size="10pt" style:font-size-asian="10pt" style:font-name-complex="Calibri1"/>
    </style:style>
    <style:style style:name="T1" style:family="text">
      <style:text-properties style:font-name="Calibri" fo:font-size="10pt" style:font-size-asian="10pt" style:font-name-complex="Calibri1"/>
    </style:style>
    <style:style style:name="T2" style:family="text">
      <style:text-properties style:font-name="Calibri" fo:font-size="10pt" officeooo:rsid="00183e87" style:font-size-asian="10pt" style:font-name-complex="Calibri1"/>
    </style:style>
    <style:style style:name="T3" style:family="text">
      <style:text-properties style:font-name="Calibri" fo:font-size="10pt" officeooo:rsid="001bd7eb" style:font-size-asian="10pt" style:font-name-complex="Calibri1"/>
    </style:style>
    <style:style style:name="T4" style:family="text">
      <style:text-properties style:font-name="Calibri" fo:font-size="10pt" style:font-size-asian="10pt" style:language-asian="zh" style:country-asian="CN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weight-complex="bold"/>
    </style:style>
    <style:style style:name="T7" style:family="text">
      <style:text-properties style:font-name="Calibri" fo:font-size="10pt" style:font-name-asian="Times New Roman1" style:font-size-asian="10pt" style:language-asian="pt" style:country-asian="BR" style:font-name-complex="Calibri1" style:font-size-complex="10pt"/>
    </style:style>
    <style:style style:name="T8" style:family="text">
      <style:text-properties style:font-name="Calibri" fo:font-size="10pt" officeooo:rsid="001bd7eb" style:font-name-asian="Times New Roman1" style:font-size-asian="10pt" style:language-asian="pt" style:country-asian="BR" style:font-name-complex="Calibri1" style:font-size-complex="10pt"/>
    </style:style>
    <style:style style:name="T9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fo:color="#000000" loext:opacity="100%" style:font-name="Calibri" fo:font-size="10pt" fo:font-weight="bold" style:font-size-asian="10pt" style:font-weight-asian="bold" style:font-name-complex="Calibri1" style:font-weight-complex="bold"/>
    </style:style>
    <style:style style:name="T11" style:family="text">
      <style:text-properties fo:color="#000000" loext:opacity="100%" style:font-name="Calibri" fo:font-size="10pt" style:font-size-asian="10pt" style:font-name-complex="Calibri1"/>
    </style:style>
    <style:style style:name="T12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3" style:family="text">
      <style:text-properties fo:color="#000000" loext:opacity="100%" style:font-name="Calibri" fo:font-size="10pt" officeooo:rsid="00183e87" style:font-size-asian="10pt" style:font-name-complex="Calibri1" style:font-size-complex="10pt"/>
    </style:style>
    <style:style style:name="T14" style:family="text">
      <style:text-properties fo:color="#000000" loext:opacity="100%" style:font-name="Calibri" fo:font-size="10pt" officeooo:rsid="001a0e1f" style:font-size-asian="10pt" style:font-name-complex="Calibri1" style:font-size-complex="10pt"/>
    </style:style>
    <style:style style:name="T15" style:family="text">
      <style:text-properties fo:color="#000000" loext:opacity="100%" style:font-name="Calibri" fo:font-size="10pt" officeooo:rsid="001bd7eb" style:font-size-asian="10pt" style:font-name-complex="Calibri1" style:font-size-complex="10pt"/>
    </style:style>
    <style:style style:name="T16" style:family="text">
      <style:text-properties fo:color="#000000" loext:opacity="100%" style:font-name="Calibri" fo:font-size="12pt" fo:font-weight="bold" officeooo:rsid="001bd7eb" style:font-size-asian="12pt" style:font-weight-asian="bold" style:font-name-complex="Calibri1" style:font-size-complex="12pt" style:font-weight-complex="bold"/>
    </style:style>
    <style:style style:name="T17" style:family="text">
      <style:text-properties fo:color="#4a5365" loext:opacity="100%" style:font-name="Metropolis-Regular"/>
    </style:style>
    <style:style style:name="T18" style:family="text">
      <style:text-properties fo:color="#4a5365" loext:opacity="100%" style:font-name="Metropolis-Regular" fo:font-weight="bold" style:font-weight-asian="bold" style:font-weight-complex="bold"/>
    </style:style>
    <style:style style:name="T19" style:family="text">
      <style:text-properties fo:color="#4a5365" loext:opacity="100%" style:font-name="Metropolis-Regular" fo:font-size="12pt" style:font-size-asian="12pt" style:language-asian="pt" style:country-asian="BR" style:font-name-complex="Times New Roman1" style:font-size-complex="12pt"/>
    </style:style>
    <style:style style:name="T20" style:family="text">
      <style:text-properties fo:color="#4a5365" loext:opacity="100%" style:font-name="Metropolis-Regular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TERMO DE REFERÊNCIA</text:p>
      <text:p text:style-name="P23">PREFEITURA MUNICIPAL DE MUITOS CAPÕES- RS</text:p>
      <text:p text:style-name="P12"/>
      <text:p text:style-name="P24">PROCESSO ADMINISTRATIVO </text:p>
      <text:p text:style-name="P12">Município de Muitos Capões - RS</text:p>
      <text:p text:style-name="P12">Secretaria Municipal da Agricultura</text:p>
      <text:p text:style-name="P13"><text:span text:style-name="T1">Necessidade da Administração:</text:span><text:span text:style-name="T2"> </text:span></text:p>
      <text:p text:style-name="P11"/>
      <text:p text:style-name="P7">1. DEFINIÇÃO DO OBJETO</text:p>
      <text:p text:style-name="P5"><text:span text:style-name="T7">A presente dispensa tem por objeto: Apresentar a necessidade de </text:span><text:span text:style-name="T8">adquirir mangueiras novas para o pulverizador. </text:span><text:span text:style-name="T7">A máquina em questão é utilizada para </text:span><text:span text:style-name="T8">atividades essenciais da sec. da agricultura</text:span><text:span text:style-name="T7"> e sua manutenção é fundamental para garantir a segurança e a qualidade dos serviços prestados.</text:span></text:p>
      <text:p text:style-name="P7"/>
      <text:p text:style-name="P7">2. FUNDAMENTAÇÃO DA CONTRATAÇÃO</text:p>
      <text:p text:style-name="P6"><text:span text:style-name="T12"><text:s/>A contratação em questão se justifica pela necessidade de garantir a </text:span><text:span text:style-name="T9">eficiência e produtividade</text:span><text:span text:style-name="T12"> das atividades de plantio, assegurando a </text:span><text:span text:style-name="T9">disponibilidade operacional</text:span><text:span text:style-name="T12"> d</text:span><text:span text:style-name="T15">o pulverizador </text:span><text:span text:style-name="T12">O referido trator/</text:span><text:span text:style-name="T14">implemento</text:span><text:span text:style-name="T12"> é </text:span><text:span text:style-name="T9">essencial</text:span><text:span text:style-name="T12"> para o bom andamento das atividades agrícolas da Secretaria da Agricultura, e sua </text:span><text:span text:style-name="T9">manutenção preventiva e corretiva</text:span><text:span text:style-name="T12"> são fundamentais para prevenir falhas e garantir a sua </text:span><text:span text:style-name="T9">vida útil</text:span><text:span text:style-name="T12">.</text:span></text:p>
      <text:p text:style-name="P8"/>
      <text:p text:style-name="P7"><text:bookmark text:name="art6xxiiic"/>3. DESCRIÇÃO DA SOLUÇÃO COMO UM TODO</text:p>
      <text:p text:style-name="P3"><text:span text:style-name="T11">A presente contratação <text:s/>tem por finalidade a</text:span><text:span text:style-name="T10"> “</text:span><text:span text:style-name="T16">ADQUIRIR MANGUEIRAS PARA O PULVERIZADOR</text:span><text:span text:style-name="T10">”, </text:span><text:span text:style-name="T11"><text:s/>para atender a demanda da secretaria solicitante, a contratação se dará <text:s/>na</text:span><text:span text:style-name="T1"> modalidade dispensa de licitação, com critério de julgamento por menor preço por item, nos termos dos artigos 75º, parágrafo 7°, todos da Lei Federal nº 14.133/2021</text:span><text:span text:style-name="T10"> , </text:span><text:span text:style-name="T11">em </text:span><text:span text:style-name="T10">entrega única.</text:span></text:p>
      <text:p text:style-name="P4"/>
      <text:p text:style-name="P7"><text:bookmark text:name="art6xxiiid"/></text:p>
      <text:p text:style-name="P7">4. REQUISITOS DA CONTRATAÇÃO</text:p>
      <text:p text:style-name="P7">4.1 DA COMPROVAÇÃO DE QUALIFICAÇÃO TÉCNICA AS EMPRESAS DEVERÃO APRESENTAR:</text:p>
      <text:p text:style-name="P18"><text:bookmark-start text:name="_Hlk164149814"/>As empresas licitantes deverão apresentar documentação:</text:p>
      <text:p text:style-name="P6"><text:span text:style-name="T17">Contrato social para </text:span><text:span text:style-name="T18">comprovar a Habilitação Jurídica (demonstrar a existência da empresa)</text:span><text:span text:style-name="T17">;</text:span></text:p>
      <text:list xml:id="list2894661669" text:style-name="WWNum14">
        <text:list-item>
          <text:p text:style-name="P28"><text:soft-page-break/><text:span text:style-name="T19">Demonstrativos da contabilidade da empresa para </text:span><text:span text:style-name="T20">comprovar a Habilitação Econômico-Financeira (atestam a capacidade financeira da empresa para cumprir com o contrato)</text:span><text:span text:style-name="T19">;</text:span></text:p>
        </text:list-item>
        <text:list-item>
          <text:p text:style-name="P29"><text:span text:style-name="T19">CNPJ para </text:span><text:span text:style-name="T20">comprovar a Habilitação Fiscal. </text:span></text:p>
        </text:list-item>
        <text:list-item>
          <text:p text:style-name="P30">Certidão Negativa de Débitos de Tributos e Contribuições Federais e Certidão Negativa de Débito Trabalhista. </text:p>
        </text:list-item>
        <text:list-item>
          <text:p text:style-name="P30">Inscrição Municipal e Estadual (estadual quando a empresa se enquadra na obrigação).</text:p>
        </text:list-item>
        <text:list-item>
          <text:p text:style-name="P30">CNDs Municipal e Estadual (estadual quando a empresa se enquadra na obrigação).</text:p>
        </text:list-item>
        <text:list-item>
          <text:p text:style-name="P31">Certificado de Regularidade do FGTS (CRF).</text:p>
        </text:list-item>
      </text:list>
      <text:p text:style-name="P7"><text:bookmark text:name="art6xxiiie"/><text:bookmark-end text:name="_Hlk164149814"/>5. DA COORDENAÇÃO:</text:p>
      <text:p text:style-name="P9"><text:span text:style-name="T12">5.1<text:tab/>A coordenação da entrega dos itens contratados será dada pela secretaria da agricultura, pelo sr. </text:span><text:span text:style-name="T13">Diego Godinho de Oliveira.</text:span></text:p>
      <text:p text:style-name="P7">6. DA VIGÊNCIA DA CONTRATAÇÃO: </text:p>
      <text:p text:style-name="P10">6.1<text:tab/>O prazo de vigência da contratação é de 01(um) ano, sem prorrogação, nos termos da Lei de Licitações 14.133/21.</text:p>
      <text:p text:style-name="P7">7. DA EXECUÇÃO DO OBJETO</text:p>
      <text:list xml:id="list3686001987" text:style-name="WWNum10">
        <text:list-item>
          <text:list>
            <text:list-item>
              <text:list>
                <text:list-item>
                  <text:p text:style-name="P16"><text:s/>O objeto será executado de maneira imediata.</text:p>
                </text:list-item>
              </text:list>
            </text:list-item>
          </text:list>
        </text:list-item>
      </text:list>
      <text:p text:style-name="P7">8. <text:s/>DA SUBCONTRATAÇÃO</text:p>
      <text:list xml:id="list2154703421" text:style-name="WWNum11">
        <text:list-item>
          <text:list>
            <text:list-item>
              <text:list>
                <text:list-item>
                  <text:p text:style-name="P17">O Licitante não poderá transferir ou subcontratar, ceder ou sub empreitar, total ou parcialmente, a qualquer título, os direitos e obrigações oriundos desta contratação, ressalvada, se necessário e plenamente justificável, e devidamente autorizada pelo Município, sob pena de rescisão da Contratual e consequente indenização. </text:p>
                </text:list-item>
              </text:list>
            </text:list-item>
          </text:list>
        </text:list-item>
      </text:list>
      <text:p text:style-name="P7">9. <text:s/>DAS OBRIGAÇÕES DA CONTRATANTE: </text:p>
      <text:p text:style-name="P10">9.1 <text:s text:c="2"/><text:tab/>Fiscalizar, orientar, contestar, dirimir dúvidas emergentes a execução do objeto contratado;</text:p>
      <text:p text:style-name="P10">9.2 <text:s text:c="2"/><text:tab/>Comunicar a Contratada, por escrito sobre imperfeições, falhas ou irregularidades verificadas na execução do objeto, para que seja substituído, reparado ou corrigido.</text:p>
      <text:p text:style-name="P10">9.3 <text:tab/>Efetuar o pagamento no valor dos itens licitados, conforme critérios determinados do termo de referência.</text:p>
      <text:p text:style-name="P8"/>
      <text:p text:style-name="P7">10. <text:s/>DAS OBRIGAÇÕES DA CONTRATADA</text:p>
      <text:p text:style-name="P9"><text:span text:style-name="T12">10.1<text:tab/>A contratada cumprirá todas as obrigações constantes no Termo de Referência, anexos e sua proposta, assumindo todos riscos e as despesas decorrentes da execução do objeto, entregue nas dependências da prefeitura em perfeito estado de funcionamento</text:span><text:span text:style-name="T9">.</text:span></text:p>
      <text:p text:style-name="P10"><text:soft-page-break/>10.2 <text:tab/>Considerar os preços propostos completos e suficientes para a execução do objeto desta contratação, entregue nas dependências da prefeitura municipal de Muitos Capões.</text:p>
      <text:p text:style-name="P10">10.3<text:tab/>Responsabilizar-se solidariamente ao fabricante, do produto entregue, quanto as garantias mínimas legais. <text:s/></text:p>
      <text:p text:style-name="P10"/>
      <text:p text:style-name="P7"><text:bookmark text:name="art6xxiiif"/>11. MODELO DE GESTÃO DO CONTRATO</text:p>
      <text:p text:style-name="P10">11.1<text:tab/>O contrato será gerido pela secretaria da agricultura.</text:p>
      <text:p text:style-name="P20">11.2 DOS RESPONSÁVEIS PELA FISCALIZAÇÃO</text:p>
      <text:p text:style-name="P10">11.2.1<text:tab/>A execução da contratação deverá ser acompanhada e fiscalizada pelo (s) fiscal (is), conforme portaria vigente ou pelos respectivos substitutos nos termos do art. 117, caput, da Lei n° 14.133/21.</text:p>
      <text:p text:style-name="P10">11.2.2<text:tab/>O fiscal do contrato anotará em registro próprio todas as ocorrências relacionadas a execução do contrato ou do instrumento equivalente, determinando medidas necessárias para a regularização dos problemas observados.</text:p>
      <text:p text:style-name="P10">11.2.3 <text:tab/>Caso ocorra descumprimento das obrigações contratuais, o fiscal atuará tempestivamente na solução do problema, quando necessário deverá reportar ao gestor para que tome as providencias cabíveis. </text:p>
      <text:p text:style-name="P10">11.2.4<text:tab/>O fiscal verificará e atestará a manutenção das condições de habilitação do licitante, acompanhará o empenho, o pagamento, solicitando quaisquer documentos comprobatórios pertinentes, caso seja necessário.</text:p>
      <text:p text:style-name="P10"/>
      <text:p text:style-name="P7"><text:bookmark text:name="art6xxiiig"/>12. CRITÉRIOS DE MEDIÇÃO E DE PAGAMENTO</text:p>
      <text:p text:style-name="P10">12.1<text:tab/>Para realização do pagamento as notas fiscais deverão estar assinadas pelo gestor do contrato.</text:p>
      <text:p text:style-name="P21"><text:bookmark text:name="art6xxiiih"/><text:tab/></text:p>
      <text:p text:style-name="P14"/>
      <text:p text:style-name="P7">13. CONDIÇÕES DE PAGAMENTO: <text:bookmark text:name="_Hlk157501371"/></text:p>
      <text:p text:style-name="P10">13.1<text:tab/>O pagamento será efetuado em até 15 dias úteis após a entrega dos itens e autorizado pelo fiscal do contrato.</text:p>
      <text:p text:style-name="P10">13.2<text:tab/>Para fins de IMPOSTO DE RENDA RETIDO NA FONTE, e considerando a Tese fixada no Tema n. 1130 da Repercussão Geral, e para as contratações pertinente neste certame, deve ser considerado o disposto no Decreto Municipal n. 1.549/2023 e a instrução normativa 1234/2012 da receita federal.</text:p>
      <text:p text:style-name="P7">14. ESTIMATIVA DO VALOR DA CONTRATAÇÃO</text:p>
      <text:p text:style-name="P13"><text:bookmark text:name="art6xxiiij"/><text:span text:style-name="T1">14.1<text:tab/>A presente contratação está estimada em R$</text:span><text:span text:style-name="T3">465,00</text:span><text:span text:style-name="T1"> <text:s/>( </text:span><text:span text:style-name="T3">QUATROCENTOS E SESSENTA E CINCO REAIS</text:span><text:span text:style-name="T1"> </text:span><text:span text:style-name="T2">)</text:span></text:p>
      <text:p text:style-name="P32"><text:soft-page-break/>14.1.1 O valor contratado será de acordo com o vencedor de cada item.</text:p>
      <text:p text:style-name="P7">10. ADEQUAÇÃO ORÇAMENTÁRIA</text:p>
      <text:p text:style-name="P11">AS despesas e custeio do objeto deste termo de referência, serão subsidiadas com recursos consignados na Dotação Orçamentaria indicada pela Secretaria Municipal Solicitante.</text:p>
      <text:p text:style-name="P11"/>
      <text:p text:style-name="P11"/>
      <text:p text:style-name="P13"><text:span text:style-name="T1">Muitos Capões – RS </text:span><text:span text:style-name="T2"><text:s/></text:span><text:span text:style-name="T3">02</text:span><text:span text:style-name="T1"> de </text:span><text:span text:style-name="T3">SETEMBRO</text:span><text:span text:style-name="T1"> </text:span><text:span text:style-name="T2"><text:s/></text:span><text:span text:style-name="T1">de 2024.</text:span></text:p>
      <text:p text:style-name="P11"/>
      <text:p text:style-name="P11"/>
      <text:p text:style-name="P11">________________________________________</text:p>
      <text:p text:style-name="P27">Diego Godinho de Oliveira.</text:p>
      <text:p text:style-name="P11"/>
      <text:p text:style-name="P11">Responsável pela elaboração do Termo de Referência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etropolis-Regular" svg:font-family="Metropolis-Regular" style:font-family-generic="roman" style:font-pitch="variable"/>
    <style:font-face style:name="Monotype Sorts" svg:font-family="'Monotype Sort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left="0.101cm" fo:margin-right="0.101cm" fo:line-height="0.494cm" fo:text-align="center" style:justify-single-word="false" fo:text-indent="-0.101cm" style:auto-text-indent="false" fo:keep-with-next="always">
        <style:tab-stops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2pt" fo:letter-spacing="0.025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E1" style:family="paragraph" style:parent-style-name="Heading_20_1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4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em_20_bloco1" style:display-name="Texto em bloco1" style:family="paragraph" style:parent-style-name="Standard">
      <style:paragraph-properties fo:margin-left="7.502cm" fo:margin-right="0.101cm" fo:text-align="justify" style:justify-single-word="false" fo:text-indent="2cm" style:auto-text-indent="false"/>
      <style:text-properties fo:letter-spacing="0.025cm" fo:font-style="italic" style:font-style-asian="italic" style:font-name-complex="Times New Roman1" style:font-family-complex="'Times New Roman'" style:font-family-generic-complex="system" style:font-pitch-complex="variable"/>
    </style:style>
    <style:style style:name="texto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_30_4partenormativa" style:display-name="04partenormativ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032cm" fo:margin-right="0cm" fo:text-align="center" style:justify-single-word="false" fo:orphans="0" fo:widows="0" fo:hyphenation-ladder-count="no-limit" fo:text-indent="0cm" style:auto-text-indent="false"/>
      <style:text-properties fo:language="pt" fo:country="PT" style:font-name-asian="Arial1" style:font-family-asian="Arial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Palatino Linotype" fo:font-family="'Palatino Linotype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Palatino Linotype1" style:font-family-complex="'Palatino Linotype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Rodapé_20_Char" style:display-name="Rodapé Char" style:family="text"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/>
    </style:style>
    <style:style style:name="Ref._20_de_20_nota_20_de_20_rodapé5" style:display-name="Ref. de nota de rodapé5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>
      <style:text-properties fo:color="#808080" loext:opacity="100%" fo:background-color="#e6e6e6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_20__28_WW_29_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ítulo_20_7_20_Char" style:display-name="Título 7 Char" style:family="text" style:parent-style-name="Default_20_Paragraph_20_Font_20__28_WW_29_">
      <style:text-properties fo:font-size="12pt" fo:letter-spacing="0.025cm" fo:font-weight="bold" style:font-size-asian="12pt" style:font-weight-asian="bold"/>
    </style:style>
    <style:style style:name="WW8Num2z0" style:family="text">
      <style:text-properties style:font-name="Monotype Sorts" fo:font-family="'Monotype Sorts'" style:font-family-generic="roman" style:font-pitch="variable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Parágrafo_20_da_20_Lista_20_Char" style:display-name="Parágrafo da Lista Char" style:family="text"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/>
    </style:style>
    <style:style style:name="textrun" style:family="text" style:parent-style-name="Default_20_Paragraph_20_Font_20__28_WW_29_"/>
    <style:style style:name="scxw173411247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letter-spacing="-0.002cm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 text:start-value="3">
        <style:list-level-properties text:list-level-position-and-space-mode="label-alignment">
          <style:list-level-label-alignment text:label-followed-by="listtab" fo:text-indent="-0.647cm" fo:margin-left="0.857cm"/>
        </style:list-level-properties>
      </text:list-level-style-number>
      <text:list-level-style-number text:level="2" text:style-name="ListLabel_20_128" style:num-format="1" text:start-value="7" text:display-levels="2">
        <style:list-level-properties text:list-level-position-and-space-mode="label-alignment">
          <style:list-level-label-alignment text:label-followed-by="listtab" fo:text-indent="-0.647cm" fo:margin-left="0.857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47cm" fo:margin-left="4.419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47cm" fo:margin-left="6.204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47cm" fo:margin-left="7.99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47cm" fo:margin-left="9.775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47cm" fo:margin-left="11.562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47cm" fo:margin-left="13.347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47cm" fo:margin-left="15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3cm" fo:margin-left="3cm" fo:margin-right="2.24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.24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as-char" svg:width="2.884cm" svg:height="3.676cm" draw:z-index="2"><draw:image xlink:href="Pictures/10000000000000FA0000013F0F25F7DD32F5B0EC.jpg" xlink:type="simple" xlink:show="embed" xlink:actuate="onLoad" draw:mime-type="image/jpeg"/><svg:desc>Desenho de personagem de desenho animado

Descrição gerada automaticamente com confiança baixa</svg:desc></draw:frame>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1" text:anchor-type="as-char" svg:width="2.884cm" svg:height="3.676cm" draw:z-index="3"><draw:image xlink:href="Pictures/10000000000000FA0000013F0F25F7DD32F5B0EC.jpg" xlink:type="simple" xlink:show="embed" xlink:actuate="onLoad" draw:mime-type="image/jpeg"/><svg:desc>Desenho de personagem de desenho animado

Descrição gerada automaticamente com confiança baixa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a Bello</meta:initial-creator>
    <meta:editing-cycles>25</meta:editing-cycles>
    <meta:print-date>2024-02-01T17:02:00</meta:print-date>
    <meta:creation-date>2024-02-01T17:11:00</meta:creation-date>
    <dc:date>2024-09-02T08:20:58.658000000</dc:date>
    <dc:language>pt-BR</dc:language>
    <meta:editing-duration>PT2H27M</meta:editing-duration>
    <meta:generator>LibreOffice/7.1.1.2$Windows_X86_64 LibreOffice_project/fe0b08f4af1bacafe4c7ecc87ce55bb426164676</meta:generator>
    <meta:document-statistic meta:table-count="0" meta:image-count="2" meta:object-count="0" meta:page-count="4" meta:paragraph-count="63" meta:word-count="859" meta:character-count="5906" meta:non-whitespace-character-count="5076"/>
    <meta:user-defined meta:name="AppVersion">16.0000</meta:user-defined>
    <meta:template xlink:type="simple" xlink:actuate="onRequest" xlink:title="Normal" xlink:href=""/>
  </office:meta>
</office:document-meta>
</file>