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C00000067A400C50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1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0pt" fo:font-weight="normal" officeooo:rsid="0017548d" officeooo:paragraph-rsid="0017548d" style:font-size-asian="10pt" style:font-weight-asian="normal" style:font-size-complex="10pt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Courier New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urier New1" fo:font-weight="normal" style:font-weight-asian="normal" style:font-weight-complex="normal"/>
    </style:style>
    <style:style style:name="T7" style:family="text">
      <style:text-properties fo:color="#000000" style:font-name="Courier New1" fo:language="pt" fo:country="BR" fo:font-style="normal" style:font-name-asian="Lucida Sans Unicode1" style:font-style-asian="normal" style:font-name-complex="Tahoma1" style:language-complex="zxx" style:country-complex="none" style:font-style-complex="normal"/>
    </style:style>
    <style:style style:name="T8" style:family="text">
      <style:text-properties officeooo:rsid="001754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ATA DE PREGÃO PRESENCIAL</text:p>
      <text:p text:style-name="P3">LICITAÇÃO Nº: 16/2018</text:p>
      <text:p text:style-name="P3"/>
      <text:p text:style-name="P3"/>
      <text:p text:style-name="P2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7"/>
      <text:p text:style-name="P6"><text:tab/>Objetivo da Licitação:</text:p>
      <text:p text:style-name="P1"><text:span text:style-name="T3"><text:tab/>AQUISIÇÃO DE MATERIAS DE CONSTUÇÃO ELÉTRICO, HIDRAULICO E ESGOTO PARA DIVERSAS SECRETÁRIAS DO MUNICÍPIO.</text:span></text:p>
      <text:p text:style-name="P4"/>
      <text:p text:style-name="P2"><text:span text:style-name="T4"><text:tab/></text:span><text:span text:style-name="T1">ÀS 09:00 horas do dia 17 de Maio de 2018, na sala da comissão permanente de licitações, reuniram-se o Pregoeiro Oficial e sua equipe de apoio, e o(s) representante(s) da(s) empresa(s) interessada(s) em participar do certame.</text:span></text:p>
      <text:p text:style-name="P7"/>
      <text:p text:style-name="P7"><text:tab/>Participantes do Pregão:</text:p>
      <text:p text:style-name="P4">Empresa: NOVALUZ COMERCIO DE MATERIAL ELETRICO LTDA<text:line-break/>CNPJ: 91.871.913/0001-39<text:line-break/>Representante Legal: LUIZ ADONIR VARGAS<text:line-break/>CPF: 248.879.780-49<text:line-break/>Empresa: ILUMATIC S/A ILUMINAÇÃO E ELETROMETALURGICA<text:line-break/>CNPJ: 61.276.226/0001-04<text:line-break/>Representante Legal: CLAUDIO LUIZ CARASSINI<text:line-break/>CPF: 036.834.128-36<text:line-break/>Empresa: AUSTEM INDUSTRIA E COMERCIO DE ELETRO ELETRONICOS LTDA<text:line-break/>CNPJ: 26.307.048/0001-30<text:line-break/>Representante Legal: FERNANDO CARBONERA<text:line-break/>CPF: 007.270.550-70<text:line-break/>Empresa: ESB INDUSTRIA E COMERCIO DE ELETRO ELETRONICOS LTDA EPP<text:line-break/>CNPJ: 13.348.127/0001-48<text:line-break/>Representante Legal: LIZIANE GARCIA DA ROSA<text:line-break/>CPF: 027.598.900-31<text:line-break/>Empresa: MARTA REGINA DA SILVA ALMADA<text:line-break/>CNPJ: 13.014.203/0001-89<text:line-break/>Representante Legal: LUCIANE DUTRA CAZUNY<text:line-break/>CPF: 723.018.640-49<text:line-break/>Empresa: TILU - ARTEFATOS DE CIMENTOS LTDA<text:line-break/>CNPJ: 02.771.195/0001-07<text:line-break/>Representante Legal: TIAGO BORGES RIGON<text:line-break/>CPF: 814.361.650-91<text:line-break/>Empresa: DANIEL TIAGO DOS SANTOS-ROVEDA MAT. DE CONST.E MER<text:line-break/>CNPJ: 05.234.185/0001-12<text:line-break/>Representante Legal: DANIEL TIAGO DOS SANTOS<text:line-break/>CPF: 955.704.970-72<text:line-break/>Empresa: RB DOSSIN MATERIAIS DE CONSTRUÇÃO<text:line-break/>CNPJ: 90.206.509/0001-88<text:line-break/>Representante Legal: RENI DOSSIN<text:line-break/>CPF: 276.712.240-49<text:line-break/>Empresa: RIGON E BORGES LTDA- ARCO MAT. DE CONSTRUÇÃO<text:line-break/>CNPJ: 90.358.920/0001-79<text:line-break/>Representante Legal: LUCAS BORGES RIGON<text:line-break/>CPF: 814.362.700-49<text:line-break/>Empresa: ALBA TEREZINHA LOPES<text:line-break/>CNPJ: 27.198.358/0001-27<text:line-break/>Representante Legal: ALBA TERESINHA LOPES<text:line-break/>CPF: 461.847.080-15 <text:s text:c="12"/></text:p>
      <text:p text:style-name="P5"><text:tab/><text:span text:style-name="T5">Realizado o credenciamento da(s) empresa(s), p</text:span><text:span text:style-name="T6">rocedeu-se a abertura do(s) </text:span><text:soft-page-break/><text:span text:style-name="T6">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0"/>
      <text:p text:style-name="P9"><text:tab/>As seguinte propostas foram apresentadas:</text:p>
      <text:p text:style-name="P6">Item: 1 - 10,0000 UN - LUMINARIA PUBLICA FECHADA E 40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NOVALUZ COMERCIO DE MATERIAL . = R$ 209,0000<text:line-break/>MARTA REGINA DA SILVA ALMADA.. = R$ 150,0000<text:line-break/>DANIEL TIAGO DOS SANTOS-ROVED. = R$ 130,0000<text:line-break/>---------------------------------------------------------------------------<text:line-break/>Item: 2 - 10,0000 UN - BRAÇOS CURVOS COM SAPATA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DANIEL TIAGO DOS SANTOS-ROVED. = R$ 100,0000<text:line-break/>NOVALUZ COMERCIO DE MATERIAL . = R$ 68,8000<text:line-break/>MARTA REGINA DA SILVA ALMADA.. = R$ 46,8800<text:line-break/>---------------------------------------------------------------------------<text:line-break/>Item: 3 - 10,0000 UN - BRAÇOS CURVOS COM SAPATA 2000 COMPRIMENTO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DANIEL TIAGO DOS SANTOS-ROVED. = R$ 120,0000<text:line-break/>NOVALUZ COMERCIO DE MATERIAL . = R$ 89,3000<text:line-break/>MARTA REGINA DA SILVA ALMADA.. = R$ 58,7500<text:line-break/>---------------------------------------------------------------------------<text:line-break/>Item: 4 - 20,0000 UN - BRAÇOS CURVOS COM SAPATA 2500 COMPRIMENTO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DANIEL TIAGO DOS SANTOS-ROVED. = R$ 140,0000<text:line-break/>NOVALUZ COMERCIO DE MATERIAL . = R$ 98,9000<text:line-break/>MARTA REGINA DA SILVA ALMADA.. = R$ 77,5000<text:line-break/>---------------------------------------------------------------------------<text:line-break/>Item: 5 - 20,0000 UN - BRAÇOS CURVOS COM SAPATA 3000 COMPRIMENTO<text:line-break/>AUSTEM INDUSTRIA E COMERCIO D. = Não Cotou<text:line-break/>ESB INDUSTRIA E COMERCIO DE E. = Não Cotou<text:line-break/><text:soft-pag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DANIEL TIAGO DOS SANTOS-ROVED. = R$ 165,0000<text:line-break/>NOVALUZ COMERCIO DE MATERIAL . = R$ 105,7000<text:line-break/>MARTA REGINA DA SILVA ALMADA.. = R$ 91,2500<text:line-break/>---------------------------------------------------------------------------<text:line-break/>Item: 6 - 100,0000 UN - CONECTOR DE DERIVAÇÃO PERFURANTE LADO PRINCIPAL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Não Cotou<text:line-break/>RIGON E BORGES LTDA- ARCO MAT. = Não Cotou<text:line-break/>ALBA TEREZINHA LOPES.......... = Não Cotou<text:line-break/>NOVALUZ COMERCIO DE MATERIAL . = R$ 11,9500<text:line-break/>DANIEL TIAGO DOS SANTOS-ROVED. = R$ 7,0000<text:line-break/>MARTA REGINA DA SILVA ALMADA.. = R$ 4,7600<text:line-break/>---------------------------------------------------------------------------<text:line-break/>Item: 7 - 200,0000 UN - CONECTOR DE SCOTCHLOK ENCARTELADO<text:line-break/>AUSTEM INDUSTRIA E COMERCIO D. = Não Cotou<text:line-break/>ESB INDUSTRIA E COMERCIO DE E. = Não Cotou<text:line-break/>NOVALUZ COMERCIO DE MATERIAL 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---------------------------------------------------------------------------<text:line-break/>Item: 8 - 100,0000 UN - RELE FOTOELETRICO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IGON E BORGES LTDA- ARCO MAT. = Não Cotou<text:line-break/>ALBA TEREZINHA LOPES.......... = Não Cotou<text:line-break/>NOVALUZ COMERCIO DE MATERIAL . = R$ 54,6000<text:line-break/>DANIEL TIAGO DOS SANTOS-ROVED. = R$ 52,0000<text:line-break/>RB DOSSIN MATERIAIS DE CONSTR. = R$ 50,6000<text:line-break/>---------------------------------------------------------------------------<text:line-break/>Item: 9 - 50,0000 UN - LUMINARIA DE LED 80 W<text:line-break/>AUSTEM INDUSTRIA E COMERCIO D. = R$ 1.146,0000<text:line-break/>MARTA REGINA DA SILVA ALMADA.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.033,6000<text:line-break/>ESB INDUSTRIA E COMERCIO DE E. = R$ 690,0000<text:line-break/>ILUMATIC S/A ILUMINAÇÃO E ELE. = R$ 614,6100<text:line-break/>---------------------------------------------------------------------------<text:line-break/>Item: 10 - 50,0000 UN - LUMINARIA DE LED 150 W<text:line-break/><text:soft-page-break/>AUSTEM INDUSTRIA E COMERCIO D. = R$ 1.399,0000<text:line-break/>MARTA REGINA DA SILVA ALMADA.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.397,4000<text:line-break/>ESB INDUSTRIA E COMERCIO DE E. = R$ 886,0000<text:line-break/>ILUMATIC S/A ILUMINAÇÃO E ELE. = R$ 725,4700<text:line-break/>---------------------------------------------------------------------------<text:line-break/>Item: 11 - 20,0000 UN - LAMPADA ECONOMICA 220 V <text:s/>E-40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84,0000<text:line-break/>---------------------------------------------------------------------------<text:line-break/>Item: 12 - 120,0000 UN - LAMPADA DE LED TUBULAR<text:line-break/>NOVALUZ COMERCIO DE MATERIAL . = R$ 32,5000<text:line-break/>AUSTEM INDUSTRIA E COMERCIO D. = Não Cotou<text:line-break/>ESB INDUSTRIA E COMERCIO DE E. = Não Cotou<text:line-break/>TILU - ARTEFATOS DE CIMENTOS . = Não Cotou<text:line-break/>ILUMATIC S/A ILUMINAÇÃO E ELE. = Não Cotou<text:line-break/>RIGON E BORGES LTDA- ARCO MAT. = R$ 26,9000<text:line-break/>ALBA TEREZINHA LOPES.......... = Não Cotou<text:line-break/>RB DOSSIN MATERIAIS DE CONSTR. = R$ 25,8400<text:line-break/>MARTA REGINA DA SILVA ALMADA.. = R$ 19,6000<text:line-break/>DANIEL TIAGO DOS SANTOS-ROVED. = R$ 19,0000<text:line-break/>---------------------------------------------------------------------------<text:line-break/>Item: 13 - 50,0000 UN - LAMPADA DE LED 15 W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IGON E BORGES LTDA- ARCO MAT. = Não Cotou<text:line-break/>ALBA TEREZINHA LOPES.......... = Não Cotou<text:line-break/>RB DOSSIN MATERIAIS DE CONSTR. = R$ 25,2500<text:line-break/>NOVALUZ COMERCIO DE MATERIAL . = R$ 24,9000<text:line-break/>DANIEL TIAGO DOS SANTOS-ROVED. = R$ 18,0000<text:line-break/>---------------------------------------------------------------------------<text:line-break/>Item: 14 - 60,0000 UN - REFLETOR LED<text:line-break/>AUSTEM INDUSTRIA E COMERCIO D. = Não Cotou<text:line-break/>MARTA REGINA DA SILVA ALMADA.. = Não Cotou<text:line-break/>TILU - ARTEFATOS DE CIMENTOS . = Não Cotou<text:line-break/>ILUMATIC S/A ILUMINAÇÃO E ELE. = Não Cotou<text:line-break/>DANIEL TIAGO DOS SANTOS-ROVED. = Não Cotou<text:line-break/>RIGON E BORGES LTDA- ARCO MAT. = Não Cotou<text:line-break/>ALBA TEREZINHA LOPES.......... = Não Cotou<text:line-break/>ESB INDUSTRIA E COMERCIO DE E. = R$ 775,0000<text:line-break/>NOVALUZ COMERCIO DE MATERIAL . = R$ 419,0000<text:line-break/>RB DOSSIN MATERIAIS DE CONSTR. = R$ 240,8000<text:line-break/><text:soft-page-break/>---------------------------------------------------------------------------<text:line-break/>Item: 15 - 200,0000 MT - CABO FLEXIVEL<text:line-break/>NOVALUZ COMERCIO DE MATERIAL . = R$ 0,8500<text:line-break/>AUSTEM INDUSTRIA E COMERCIO D. = Não Cotou<text:line-break/>ESB INDUSTRIA E COMERCIO DE E. = Não Cotou<text:line-break/>TILU - ARTEFATOS DE CIMENTOS . = Não Cotou<text:line-break/>ILUMATIC S/A ILUMINAÇÃO E ELE. = Não Cotou<text:line-break/>DANIEL TIAGO DOS SANTOS-ROVED. = R$ 1,0000<text:line-break/>ALBA TEREZINHA LOPES.......... = Não Cotou<text:line-break/>MARTA REGINA DA SILVA ALMADA.. = R$ 0,8300<text:line-break/>RIGON E BORGES LTDA- ARCO MAT. = R$ 0,6500<text:line-break/>RB DOSSIN MATERIAIS DE CONSTR. = R$ 0,6500<text:line-break/>---------------------------------------------------------------------------<text:line-break/>Item: 16 - 200,0000 M - CABO FLEXIVEL <text:s/>BWF 2,5MM<text:line-break/>NOVALUZ COMERCIO DE MATERIAL . = R$ 1,3400<text:line-break/>AUSTEM INDUSTRIA E COMERCIO D. = Não Cotou<text:line-break/>ESB INDUSTRIA E COMERCIO DE E. = Não Cotou<text:line-break/>TILU - ARTEFATOS DE CIMENTOS . = Não Cotou<text:line-break/>ILUMATIC S/A ILUMINAÇÃO E ELE. = Não Cotou<text:line-break/>DANIEL TIAGO DOS SANTOS-ROVED. = R$ 1,2000<text:line-break/>ALBA TEREZINHA LOPES.......... = Não Cotou<text:line-break/>RIGON E BORGES LTDA- ARCO MAT. = R$ 1,0700<text:line-break/>MARTA REGINA DA SILVA ALMADA.. = R$ 1,0400<text:line-break/>RB DOSSIN MATERIAIS DE CONSTR. = R$ 0,7500<text:line-break/>---------------------------------------------------------------------------<text:line-break/>Item: 17 - 200,0000 M - CABO FLEXIVEL BWF 750V, 4MM<text:line-break/>NOVALUZ COMERCIO DE MATERIAL . = R$ 2,2400<text:line-break/>MARTA REGINA DA SILVA ALMADA.. = R$ 2,1000<text:line-break/>AUSTEM INDUSTRIA E COMERCIO D. = Não Cotou<text:line-break/>ESB INDUSTRIA E COMERCIO DE E. = Não Cotou<text:line-break/>TILU - ARTEFATOS DE CIMENTOS . = Não Cotou<text:line-break/>ILUMATIC S/A ILUMINAÇÃO E ELE. = Não Cotou<text:line-break/>ALBA TEREZINHA LOPES.......... = Não Cotou<text:line-break/>DANIEL TIAGO DOS SANTOS-ROVED. = R$ 1,9000<text:line-break/>RIGON E BORGES LTDA- ARCO MAT. = R$ 1,7500<text:line-break/>RB DOSSIN MATERIAIS DE CONSTR. = R$ 1,4500<text:line-break/>---------------------------------------------------------------------------<text:line-break/>Item: 18 - 200,0000 M - CABO FLEXIVEL <text:s/>BWF 750V, 6MM<text:line-break/>NOVALUZ COMERCIO DE MATERIAL . = R$ 3,3000<text:line-break/>AUSTEM INDUSTRIA E COMERCIO D. = Não Cotou<text:line-break/>ESB INDUSTRIA E COMERCIO DE E. = Não Cotou<text:line-break/>TILU - ARTEFATOS DE CIMENTOS . = Não Cotou<text:line-break/>ILUMATIC S/A ILUMINAÇÃO E ELE. = Não Cotou<text:line-break/>DANIEL TIAGO DOS SANTOS-ROVED. = R$ 3,0000<text:line-break/>ALBA TEREZINHA LOPES.......... = Não Cotou<text:line-break/>MARTA REGINA DA SILVA ALMADA.. = R$ 2,9300<text:line-break/>RIGON E BORGES LTDA- ARCO MAT. = R$ 2,8500<text:line-break/>RB DOSSIN MATERIAIS DE CONSTR. = R$ 1,9200<text:line-break/>---------------------------------------------------------------------------<text:line-break/>Item: 19 - 100,0000 M - CABO FLEXIVEL BWF 1KV, 10MM<text:line-break/>NOVALUZ COMERCIO DE MATERIAL . = R$ 5,8900<text:line-break/>AUSTEM INDUSTRIA E COMERCIO D. = Não Cotou<text:line-break/>ESB INDUSTRIA E COMERCIO DE E. = Não Cotou<text:line-break/>TILU - ARTEFATOS DE CIMENTOS . = Não Cotou<text:line-break/>ILUMATIC S/A ILUMINAÇÃO E ELE. = Não Cotou<text:line-break/>RB DOSSIN MATERIAIS DE CONSTR. = R$ 6,6000<text:line-break/>ALBA TEREZINHA LOPES.......... = Não Cotou<text:line-break/>MARTA REGINA DA SILVA ALMADA.. = R$ 5,0900<text:line-break/><text:soft-page-break/>DANIEL TIAGO DOS SANTOS-ROVED. = R$ 5,0000<text:line-break/>RIGON E BORGES LTDA- ARCO MAT. = R$ 5,0000<text:line-break/>---------------------------------------------------------------------------<text:line-break/>Item: 20 - 100,0000 M - CABO FLEXIVEL BWF 1KV, 16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B DOSSIN MATERIAIS DE CONSTR. = R$ 10,2000<text:line-break/>ALBA TEREZINHA LOPES.......... = Não Cotou<text:line-break/>NOVALUZ COMERCIO DE MATERIAL . = R$ 9,0000<text:line-break/>RIGON E BORGES LTDA- ARCO MAT. = R$ 8,8500<text:line-break/>DANIEL TIAGO DOS SANTOS-ROVED. = R$ 7,8000<text:line-break/>---------------------------------------------------------------------------<text:line-break/>Item: 21 - 100,0000 M - CABO FLEXIVEL BWF 1KV, 2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IGON E BORGES LTDA- ARCO MAT. = Não Cotou<text:line-break/>ALBA TEREZINHA LOPES.......... = Não Cotou<text:line-break/>RB DOSSIN MATERIAIS DE CONSTR. = R$ 15,8000<text:line-break/>NOVALUZ COMERCIO DE MATERIAL . = R$ 13,9700<text:line-break/>DANIEL TIAGO DOS SANTOS-ROVED. = R$ 12,5000<text:line-break/>---------------------------------------------------------------------------<text:line-break/>Item: 22 - 100,0000 M - CABO FLEXIVEL BWF 1KV, 3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IGON E BORGES LTDA- ARCO MAT. = Não Cotou<text:line-break/>ALBA TEREZINHA LOPES.......... = Não Cotou<text:line-break/>RB DOSSIN MATERIAIS DE CONSTR. = R$ 22,0000<text:line-break/>NOVALUZ COMERCIO DE MATERIAL . = R$ 19,4600<text:line-break/>DANIEL TIAGO DOS SANTOS-ROVED. = R$ 17,2500<text:line-break/>---------------------------------------------------------------------------<text:line-break/>Item: 23 - 100,0000 M - CABO FLEXIVEL BWF 1KV, 50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IGON E BORGES LTDA- ARCO MAT. = Não Cotou<text:line-break/>ALBA TEREZINHA LOPES.......... = Não Cotou<text:line-break/>RB DOSSIN MATERIAIS DE CONSTR. = R$ 32,5000<text:line-break/>NOVALUZ COMERCIO DE MATERIAL . = R$ 28,8000<text:line-break/>DANIEL TIAGO DOS SANTOS-ROVED. = R$ 25,0000<text:line-break/>---------------------------------------------------------------------------<text:line-break/>Item: 24 - 100,0000 M - LUMINARIA DE LED LINEAR 120CM IP2036W 2X18W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RB DOSSIN MATERIAIS DE CONSTR. = Não Cotou<text:line-break/><text:soft-page-break/>RIGON E BORGES LTDA- ARCO MAT. = Não Cotou<text:line-break/>ALBA TEREZINHA LOPES.......... = Não Cotou<text:line-break/>NOVALUZ COMERCIO DE MATERIAL . = R$ 75,1000<text:line-break/>DANIEL TIAGO DOS SANTOS-ROVED. = R$ 50,0000<text:line-break/>---------------------------------------------------------------------------<text:line-break/>Item: 25 - 200,0000 M - CABO MULTIPOLAR (PP) HEPR 90 C, 0,6/1 KV 2X1, 0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,4900<text:line-break/>---------------------------------------------------------------------------<text:line-break/>Item: 26 - 200,0000 M - CABO MULTIPOLAR (PP) HEPR 90 C 0,6/1 KV2X1, 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,7400<text:line-break/>---------------------------------------------------------------------------<text:line-break/>Item: 27 - 200,0000 M - CABO MULTIPOLAR (PP) HEPR 90C 0,6/1 KV2X2. 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3,9700<text:line-break/>---------------------------------------------------------------------------<text:line-break/>Item: 28 - 200,0000 M - CABO MULTIPOLAR (pp) <text:s/>HEPR 90C 0,6/1 KV2X6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ALBA TEREZINHA LOPES.......... = Não Cotou<text:line-break/>NOVALUZ COMERCIO DE MATERIAL . = R$ 8,3400<text:line-break/>RIGON E BORGES LTDA- ARCO MAT. = R$ 6,2000<text:line-break/>---------------------------------------------------------------------------<text:line-break/>Item: 29 - 100,0000 M - CABO MULTIPOLAR (PP) HEPR 90 C, 0,6/1KV2X10MM<text:line-break/>AUSTEM INDUSTRIA E COMERCIO D. = Não Cotou<text:line-break/>ESB INDUSTRIA E COMERCIO DE E. = Não Cotou<text:line-break/>MARTA REGINA DA SILVA ALMADA.. = Não Cotou<text:line-break/>TILU - ARTEFATOS DE CIMENTOS . = Não Cotou<text:line-break/><text:soft-page-break/>ILUMATIC S/A ILUMINAÇÃO E ELE. = Não Cotou<text:line-break/>DANIEL TIAGO DOS SANTOS-ROVED. = Não Cotou<text:line-break/>RB DOSSIN MATERIAIS DE CONSTR. = Não Cotou<text:line-break/>ALBA TEREZINHA LOPES.......... = Não Cotou<text:line-break/>NOVALUZ COMERCIO DE MATERIAL . = R$ 13,8400<text:line-break/>RIGON E BORGES LTDA- ARCO MAT. = R$ 10,7800<text:line-break/>---------------------------------------------------------------------------<text:line-break/>Item: 30 - 100,0000 M - CABO MILTIPOLAR (PP) HEPR 90C 0,6/1KV2X16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0,8900<text:line-break/>---------------------------------------------------------------------------<text:line-break/>Item: 31 - 200,0000 M - CABO MULTIPOLAR PP HEPR 90 C 0,6/1KV3X1,0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3,7500<text:line-break/>---------------------------------------------------------------------------<text:line-break/>Item: 32 - 200,0000 M - CABO MULTIPOLAR PP HEPR 90C 0,6/1KV3X1,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ALBA TEREZINHA LOPES.......... = Não Cotou<text:line-break/>NOVALUZ COMERCIO DE MATERIAL . = R$ 3,8900<text:line-break/>RIGON E BORGES LTDA- ARCO MAT. = R$ 2,6900<text:line-break/>---------------------------------------------------------------------------<text:line-break/>Item: 33 - 200,0000 M - CABO MULTIPOLAR PP HEPR 90 C 0,6/1KV3X2,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ALBA TEREZINHA LOPES.......... = Não Cotou<text:line-break/>NOVALUZ COMERCIO DE MATERIAL . = R$ 5,7000<text:line-break/>RIGON E BORGES LTDA- ARCO MAT. = R$ 4,1600<text:line-break/>---------------------------------------------------------------------------<text:line-break/>Item: 34 - 200,0000 M - CABO MULTIPOLAR PP HEPR 90C 0,6/1KV3X6, 0MM<text:line-break/>AUSTEM INDUSTRIA E COMERCIO D. = Não Cotou<text:line-break/>ESB INDUSTRIA E COMERCIO DE E. = Não Cotou<text:line-break/><text:soft-pag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1,9400<text:line-break/>---------------------------------------------------------------------------<text:line-break/>Item: 35 - 100,0000 M - CABO MULTIPOLAR <text:s/>PP HEPR 90 C 0,6/1 KV3X10,0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9,8400<text:line-break/>---------------------------------------------------------------------------<text:line-break/>Item: 36 - 100,0000 M - CABO MULTIPOLAR PP HEPR 90 C 0,6/1 KV 4X2, 5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ALBA TEREZINHA LOPES.......... = Não Cotou<text:line-break/>NOVALUZ COMERCIO DE MATERIAL . = R$ 7,6400<text:line-break/>RIGON E BORGES LTDA- ARCO MAT. = R$ 5,4200<text:line-break/>---------------------------------------------------------------------------<text:line-break/>Item: 37 - 100,0000 M - CABO MULTIPOLAR <text:s/>PP <text:s/>HEPR 90 C 0,6/1 KV 4X6, 0 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5,2000<text:line-break/>---------------------------------------------------------------------------<text:line-break/>Item: 38 - 100,0000 M - CABO MULTIPOLAR PP HEPR 90 C 0,6/1 KV4X10MM<text:lin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5,3000<text:line-break/>---------------------------------------------------------------------------<text:line-break/>Item: 39 - 100,0000 M - CABO MULTIPOLAR PP HEPR 90C 0,6/1 KV5X6MM<text:line-break/><text:soft-page-break/>AUSTEM INDUSTRIA E COMERCIO D. = Não Cotou<text:line-break/>ESB INDUSTRIA E COMERCIO DE E. = Não Cotou<text:line-break/>MARTA REGINA DA SILVA ALMADA.. = Não Cotou<text:line-break/>TILU - ARTEFATOS DE CIMENTOS 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2,3400<text:line-break/>---------------------------------------------------------------------------<text:line-break/>Item: 40 - 100,0000 UN - CABO MULTIPOLAR <text:s text:c="2"/>90C 0,6/1KV5X2,5MM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6,4000<text:line-break/>---------------------------------------------------------------------------<text:line-break/>Item: 41 - 30,0000 UN - <text:s/>TOMADA 4X2 10A 250V SIMPLES EMBUTIR<text:line-break/>NOVALUZ COMERCIO DE MATERIAL . = R$ 6,9700<text:line-break/>AUSTEM INDUSTRIA E COMERCIO D. = Não Cotou<text:line-break/>ESB INDUSTRIA E COMERCIO DE E. = Não Cotou<text:line-break/>ILUMATIC S/A ILUMINAÇÃO E ELE. = Não Cotou<text:line-break/>RB DOSSIN MATERIAIS DE CONSTR. = R$ 6,4000<text:line-break/>TILU - ARTEFATOS DE CIMENTOS . = Não Cotou<text:line-break/>ALBA TEREZINHA LOPES.......... = Não Cotou<text:line-break/>RIGON E BORGES LTDA- ARCO MAT. = R$ 6,2200<text:line-break/>DANIEL TIAGO DOS SANTOS-ROVED. = R$ 5,0000<text:line-break/>MARTA REGINA DA SILVA ALMADA.. = R$ 4,6500<text:line-break/>---------------------------------------------------------------------------<text:line-break/>Item: 42 - 30,0000 UN - TOMADA 2 POLOS + TERRA DUPLEX 10A 4X2 EMBUTIR<text:line-break/>NOVALUZ COMERCIO DE MATERIAL . = R$ 8,9400<text:line-break/>AUSTEM INDUSTRIA E COMERCIO D. = Não Cotou<text:line-break/>ESB INDUSTRIA E COMERCIO DE E. = Não Cotou<text:line-break/>ILUMATIC S/A ILUMINAÇÃO E ELE. = Não Cotou<text:line-break/>RB DOSSIN MATERIAIS DE CONSTR. = R$ 9,6000<text:line-break/>TILU - ARTEFATOS DE CIMENTOS . = Não Cotou<text:line-break/>ALBA TEREZINHA LOPES.......... = Não Cotou<text:line-break/>DANIEL TIAGO DOS SANTOS-ROVED. = R$ 8,0000<text:line-break/>RIGON E BORGES LTDA- ARCO MAT. = R$ 8,0000<text:line-break/>MARTA REGINA DA SILVA ALMADA.. = R$ 7,7000<text:line-break/>---------------------------------------------------------------------------<text:line-break/>Item: 43 - 50,0000 UN - TOMADA 4X2 <text:s/>20A 250W SIMPLES DE EMBUTIR<text:line-break/>NOVALUZ COMERCIO DE MATERIAL . = R$ 6,9700<text:line-break/>AUSTEM INDUSTRIA E COMERCIO D. = Não Cotou<text:line-break/>ESB INDUSTRIA E COMERCIO DE E. = Não Cotou<text:line-break/>ILUMATIC S/A ILUMINAÇÃO E ELE. = Não Cotou<text:line-break/>DANIEL TIAGO DOS SANTOS-ROVED. = R$ 6,5000<text:line-break/>TILU - ARTEFATOS DE CIMENTOS . = Não Cotou<text:line-break/>ALBA TEREZINHA LOPES.......... = Não Cotou<text:line-break/>RB DOSSIN MATERIAIS DE CONSTR. = R$ 6,4000<text:line-break/>RIGON E BORGES LTDA- ARCO MAT. = R$ 6,2200<text:line-break/>MARTA REGINA DA SILVA ALMADA.. = R$ 5,2600<text:line-break/><text:soft-page-break/>---------------------------------------------------------------------------<text:line-break/>Item: 44 - 50,0000 UN - TOMADA 2 POLOS + TERRA TRIPLEX 20A 4X2 IMBUTIR<text:line-break/>NOVALUZ COMERCIO DE MATERIAL . = R$ 21,6000<text:line-break/>AUSTEM INDUSTRIA E COMERCIO D. = Não Cotou<text:line-break/>ESB INDUSTRIA E COMERCIO DE E. = Não Cotou<text:line-break/>ILUMATIC S/A ILUMINAÇÃO E ELE. = Não Cotou<text:line-break/>TILU - ARTEFATOS DE CIMENTOS . = Não Cotou<text:line-break/>RIGON E BORGES LTDA- ARCO MAT. = Não Cotou<text:line-break/>ALBA TEREZINHA LOPES.......... = Não Cotou<text:line-break/>RB DOSSIN MATERIAIS DE CONSTR. = R$ 18,9000<text:line-break/>DANIEL TIAGO DOS SANTOS-ROVED. = R$ 12,0000<text:line-break/>MARTA REGINA DA SILVA ALMADA.. = R$ 5,2600<text:line-break/>---------------------------------------------------------------------------<text:line-break/>Item: 45 - 50,0000 UN - TOMADA 2P+ T PARA PISO PADRÃO 10/15A NBR REDONDO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6,7600<text:line-break/>---------------------------------------------------------------------------<text:line-break/>Item: 46 - 10,0000 UN - INTERRUPTOR PARALELO UMA TECLA DE EMBUTIR 10A<text:line-break/>NOVALUZ COMERCIO DE MATERIAL . = R$ 6,7600<text:line-break/>AUSTEM INDUSTRIA E COMERCIO D. = Não Cotou<text:line-break/>ESB INDUSTRIA E COMERCIO DE E. = Não Cotou<text:line-break/>ILUMATIC S/A ILUMINAÇÃO E ELE. = Não Cotou<text:line-break/>DANIEL TIAGO DOS SANTOS-ROVED. = R$ 8,0000<text:line-break/>TILU - ARTEFATOS DE CIMENTOS . = Não Cotou<text:line-break/>ALBA TEREZINHA LOPES.......... = Não Cotou<text:line-break/>RB DOSSIN MATERIAIS DE CONSTR. = R$ 6,4000<text:line-break/>RIGON E BORGES LTDA- ARCO MAT. = R$ 4,4000<text:line-break/>MARTA REGINA DA SILVA ALMADA.. = R$ 3,6800<text:line-break/>---------------------------------------------------------------------------<text:line-break/>Item: 47 - 10,0000 UN - INTERRUPTOR TRES TECLAS PARALELAS DE EMBUTIR 10A<text:line-break/>NOVALUZ COMERCIO DE MATERIAL . = R$ 17,1600<text:line-break/>AUSTEM INDUSTRIA E COMERCIO D. = Não Cotou<text:line-break/>ESB INDUSTRIA E COMERCIO DE E. = Não Cotou<text:line-break/>ILUMATIC S/A ILUMINAÇÃO E ELE. = Não Cotou<text:line-break/>TILU - ARTEFATOS DE CIMENTOS . = Não Cotou<text:line-break/>RIGON E BORGES LTDA- ARCO MAT. = Não Cotou<text:line-break/>ALBA TEREZINHA LOPES.......... = Não Cotou<text:line-break/>RB DOSSIN MATERIAIS DE CONSTR. = R$ 15,7000<text:line-break/>DANIEL TIAGO DOS SANTOS-ROVED. = R$ 13,0000<text:line-break/>MARTA REGINA DA SILVA ALMADA.. = R$ 8,1300<text:line-break/>---------------------------------------------------------------------------<text:line-break/>Item: 48 - 20,0000 UN - CONJUNTO CAIXA COM 2 TOMADAS 2P+T 10A 250V SISTEMA X<text:line-break/>AUSTEM INDUSTRIA E COMERCIO D. = Não Cotou<text:line-break/>ESB INDUSTRIA E COMERCIO DE E. = Não Cotou<text:line-break/>ILUMATIC S/A ILUMINAÇÃO E ELE. = Não Cotou<text:line-break/>RIGON E BORGES LTDA- ARCO MAT. = R$ 17,2400<text:line-break/>TILU - ARTEFATOS DE CIMENTOS . = Não Cotou<text:line-break/>DANIEL TIAGO DOS SANTOS-ROVED. = Não Cotou<text:line-break/>ALBA TEREZINHA LOPES.......... = Não Cotou<text:line-break/>RB DOSSIN MATERIAIS DE CONSTR. = R$ 13,3000<text:line-break/><text:soft-page-break/>NOVALUZ COMERCIO DE MATERIAL . = R$ 11,8000<text:line-break/>MARTA REGINA DA SILVA ALMADA.. = R$ 10,1900<text:line-break/>---------------------------------------------------------------------------<text:line-break/>Item: 49 - 20,0000 UN - CONJUNTO CAIXA COM 3 TOMADAS 2P+T 10A 250V SISTEMA X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ALBA TEREZINHA LOPES.......... = Não Cotou<text:line-break/>NOVALUZ COMERCIO DE MATERIAL . = R$ 22,4500<text:line-break/>RIGON E BORGES LTDA- ARCO MAT. = R$ 21,5500<text:line-break/>RB DOSSIN MATERIAIS DE CONSTR. = R$ 18,9500<text:line-break/>---------------------------------------------------------------------------<text:line-break/>Item: 50 - 10,0000 UN - CONJUNTO CAIXA COM 1 INTERRUPTOR SISTEMA X<text:line-break/>AUSTEM INDUSTRIA E COMERCIO D. = Não Cotou<text:line-break/>ESB INDUSTRIA E COMERCIO DE E. = Não Cotou<text:line-break/>ILUMATIC S/A ILUMINAÇÃO E ELE. = Não Cotou<text:line-break/>RIGON E BORGES LTDA- ARCO MAT. = R$ 12,4800<text:line-break/>TILU - ARTEFATOS DE CIMENTOS . = Não Cotou<text:line-break/>DANIEL TIAGO DOS SANTOS-ROVED. = Não Cotou<text:line-break/>ALBA TEREZINHA LOPES.......... = Não Cotou<text:line-break/>NOVALUZ COMERCIO DE MATERIAL . = R$ 8,0500<text:line-break/>RB DOSSIN MATERIAIS DE CONSTR. = R$ 7,6000<text:line-break/>MARTA REGINA DA SILVA ALMADA.. = R$ 6,7600<text:line-break/>---------------------------------------------------------------------------<text:line-break/>Item: 51 - 10,0000 UN - CONJUNTO CAIXA COM 2 INTERRUPTOR SISTEMA X<text:line-break/>AUSTEM INDUSTRIA E COMERCIO D. = Não Cotou<text:line-break/>ESB INDUSTRIA E COMERCIO DE E. = Não Cotou<text:line-break/>ILUMATIC S/A ILUMINAÇÃO E ELE. = Não Cotou<text:line-break/>RIGON E BORGES LTDA- ARCO MAT. = R$ 16,3200<text:line-break/>TILU - ARTEFATOS DE CIMENTOS . = Não Cotou<text:line-break/>DANIEL TIAGO DOS SANTOS-ROVED. = Não Cotou<text:line-break/>ALBA TEREZINHA LOPES.......... = Não Cotou<text:line-break/>RB DOSSIN MATERIAIS DE CONSTR. = R$ 12,5000<text:line-break/>NOVALUZ COMERCIO DE MATERIAL . = R$ 11,5200<text:line-break/>MARTA REGINA DA SILVA ALMADA.. = R$ 7,0100<text:line-break/>---------------------------------------------------------------------------<text:line-break/>Item: 52 - 10,0000 UN - CONJUNTO CAIXA COM 3 INTERRUPTOR SISTEMA X<text:line-break/>AUSTEM INDUSTRIA E COMERCIO D. = Não Cotou<text:line-break/>ESB INDUSTRIA E COMERCIO DE E. = Não Cotou<text:line-break/>ILUMATIC S/A ILUMINAÇÃO E ELE. = Não Cotou<text:line-break/>RIGON E BORGES LTDA- ARCO MAT. = R$ 20,1600<text:line-break/>TILU - ARTEFATOS DE CIMENTOS . = Não Cotou<text:line-break/>DANIEL TIAGO DOS SANTOS-ROVED. = Não Cotou<text:line-break/>ALBA TEREZINHA LOPES.......... = Não Cotou<text:line-break/>RB DOSSIN MATERIAIS DE CONSTR. = R$ 17,7000<text:line-break/>NOVALUZ COMERCIO DE MATERIAL . = R$ 15,5400<text:line-break/>MARTA REGINA DA SILVA ALMADA.. = R$ 8,9200<text:line-break/>---------------------------------------------------------------------------<text:line-break/>Item: 53 - 30,0000 UN - SOQUETE DE TETO<text:line-break/>NOVALUZ COMERCIO DE MATERIAL . = R$ 5,1400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<text:soft-page-break/>ALBA TEREZINHA LOPES.......... = Não Cotou<text:line-break/>RB DOSSIN MATERIAIS DE CONSTR. = R$ 5,0000<text:line-break/>RIGON E BORGES LTDA- ARCO MAT. = R$ 3,6000<text:line-break/>MARTA REGINA DA SILVA ALMADA.. = R$ 2,9400<text:line-break/>---------------------------------------------------------------------------<text:line-break/>Item: 54 - 20,0000 UN - SPOT PARA 2 LAMPADAS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31,2000<text:line-break/>MARTA REGINA DA SILVA ALMADA.. = R$ 15,3000<text:line-break/>---------------------------------------------------------------------------<text:line-break/>Item: 55 - 100,0000 UN - LUMINARIA PLAFON 40X40 36W LED SOBREPOR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99,0000<text:line-break/>---------------------------------------------------------------------------<text:line-break/>Item: 56 - 50,0000 UN - LUMINARIA PLAFON <text:s/>18 W LED SOBREPOR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56,8000<text:line-break/>---------------------------------------------------------------------------<text:line-break/>Item: 57 - 50,0000 UN - LAMPADA DE LED TUBULAR TUBO LED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56,4000<text:line-break/>---------------------------------------------------------------------------<text:line-break/>Item: 58 - 20,0000 UN - POSTE DE CONCRETO PARA ENTRADA DE LUZ PADRÃO RGE<text:line-break/>AUSTEM INDUSTRIA E COMERCIO D. = Não Cotou<text:line-break/>ESB INDUSTRIA E COMERCIO DE E. = Não Cotou<text:line-break/>NOVALUZ COMERCIO DE MATERIAL . = Não Cotou<text:line-break/>MARTA REGINA DA SILVA ALMADA.. = Não Cotou<text:line-break/><text:soft-page-break/>ILUMATIC S/A ILUMINAÇÃO E ELE. = Não Cotou<text:line-break/>RB DOSSIN MATERIAIS DE CONSTR. = Não Cotou<text:line-break/>RIGON E BORGES LTDA- ARCO MAT. = Não Cotou<text:line-break/>TILU - ARTEFATOS DE CIMENTOS . = R$ 2.700,0000<text:line-break/>DANIEL TIAGO DOS SANTOS-ROVED. = R$ 1.300,0000<text:line-break/>ALBA TEREZINHA LOPES.......... = R$ 1.192,0000<text:line-break/>---------------------------------------------------------------------------<text:line-break/>Item: 59 - 5,0000 UN - POSTE DE CONCRETO PARA ENTRADA DE LUZ PADRÃO RGE 100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RB DOSSIN MATERIAIS DE CONSTR. = Não Cotou<text:line-break/>RIGON E BORGES LTDA- ARCO MAT. = Não Cotou<text:line-break/>TILU - ARTEFATOS DE CIMENTOS . = R$ 3.800,0000<text:line-break/>DANIEL TIAGO DOS SANTOS-ROVED. = R$ 3.800,0000<text:line-break/>ALBA TEREZINHA LOPES.......... = R$ 2.004,0000<text:line-break/>---------------------------------------------------------------------------<text:line-break/>Item: 60 - 5,0000 UN - disjuntor tripolar 240v e 480v de 15, 6k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18,9000<text:line-break/>RIGON E BORGES LTDA- ARCO MAT. = R$ 45,0400<text:line-break/>---------------------------------------------------------------------------<text:line-break/>Item: 61 - 5,0000 UN - DISJUNTOR TRIPOLAR DE 20A <text:s/>6K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18,9000<text:line-break/>RIGON E BORGES LTDA- ARCO MAT. = R$ 45,0400<text:line-break/>---------------------------------------------------------------------------<text:line-break/>Item: 62 - 5,0000 UN - DISJUNTOR TRIPOLAR <text:s/>25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RIGON E BORGES LTDA- ARCO MAT. = R$ 45,0400<text:line-break/>NOVALUZ COMERCIO DE MATERIAL . = R$ 41,4000<text:line-break/>---------------------------------------------------------------------------<text:line-break/>Item: 63 - 5,0000 UN - DISJUNTOR TRIPOLAR 30A<text:line-break/>AUSTEM INDUSTRIA E COMERCIO D. = Não Cotou<text:line-break/>ESB INDUSTRIA E COMERCIO DE E. = Não Cotou<text:line-break/><text:soft-page-break/>MARTA REGINA DA SILVA ALMADA.. = Não Cotou<text:line-break/>ILUMATIC S/A ILUMINAÇÃO E ELE. = Não Cotou<text:line-break/>RIGON E BORGES LTDA- ARCO MAT. = R$ 45,04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18,9000<text:line-break/>---------------------------------------------------------------------------<text:line-break/>Item: 64 - 5,0000 UN - DISJUNTOR TRIPOLAR 35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RIGON E BORGES LTDA- ARCO MAT. = R$ 45,0400<text:line-break/>TILU - ARTEFATOS DE CIMENTOS . = Não Cotou<text:line-break/>DANIEL TIAGO DOS SANTOS-ROVED. = Não Cotou<text:line-break/>RB DOSSIN MATERIAIS DE CONSTR. = Não Cotou<text:line-break/>ALBA TEREZINHA LOPES.......... = Não Cotou<text:line-break/>---------------------------------------------------------------------------<text:line-break/>Item: 65 - 5,0000 UN - DISJUNTOR <text:s/>TRIPOLAR 40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45,04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26,0000<text:line-break/>---------------------------------------------------------------------------<text:line-break/>Item: 66 - 5,0000 UN - DISJUNTOR TRIPOLAR 50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45,04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26,0000<text:line-break/>---------------------------------------------------------------------------<text:line-break/>Item: 67 - 5,0000 UN - DISJUNTOR <text:s/>TRIPOLAR 63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94,70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26,0000<text:line-break/>---------------------------------------------------------------------------<text:line-break/>Item: 68 - 1,0000 UN - DISJUNTOR TRIPOLAR 70A<text:line-break/><text:soft-pag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33,0000<text:line-break/>---------------------------------------------------------------------------<text:line-break/>Item: 69 - 2,0000 UN - DISJUNTOR TRIPOLAR 100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RIGON E BORGES LTDA- ARCO MAT. = R$ 149,3400<text:line-break/>NOVALUZ COMERCIO DE MATERIAL . = R$ 133,0000<text:line-break/>---------------------------------------------------------------------------<text:line-break/>Item: 70 - 2,0000 UN - DISJUNTOR TRIPOLAR 120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149,98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315,0000<text:line-break/>---------------------------------------------------------------------------<text:line-break/>Item: 71 - 10,0000 UN - DISJUNTOR BIPOLAR 25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18,9000<text:line-break/>RIGON E BORGES LTDA- ARCO MAT. = R$ 32,6400<text:line-break/>---------------------------------------------------------------------------<text:line-break/>Item: 72 - 10,0000 UN - DISJUNTOR BIPOLAR 32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18,9000<text:line-break/>RIGON E BORGES LTDA- ARCO MAT. = R$ 32,6400<text:line-break/><text:soft-page-break/>---------------------------------------------------------------------------<text:line-break/>Item: 73 - 5,0000 UN - DISJUNTOR BIPOLAR 40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126,0000<text:line-break/>RIGON E BORGES LTDA- ARCO MAT. = R$ 32,6400<text:line-break/>---------------------------------------------------------------------------<text:line-break/>Item: 74 - 5,0000 UN - DISJUNTOR UNIPOLAR 40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10,33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36,9000<text:line-break/>---------------------------------------------------------------------------<text:line-break/>Item: 75 - 10,0000 UN - DISJUNTOR UNIPOLAR 20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35,8000<text:line-break/>RIGON E BORGES LTDA- ARCO MAT. = R$ 8,3200<text:line-break/>---------------------------------------------------------------------------<text:line-break/>Item: 76 - 10,0000 UN - DISJUNTOR UNIPOLAR 63A<text:line-break/>AUSTEM INDUSTRIA E COMERCIO D. = Não Cotou<text:line-break/>ESB INDUSTRIA E COMERCIO DE E. = Não Cotou<text:line-break/>MARTA REGINA DA SILVA ALMADA.. = Não Cotou<text:line-break/>ILUMATIC S/A ILUMINAÇÃO E ELE. = Não Cotou<text:line-break/>RIGON E BORGES LTDA- ARCO MAT. = R$ 20,1000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38,7000<text:line-break/>---------------------------------------------------------------------------<text:line-break/>Item: 77 - 10,0000 UN - DISJUNTOR UNIPOLAR 10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<text:soft-page-break/>RIGON E BORGES LTDA- ARCO MAT. = R$ 8,3200<text:line-break/>NOVALUZ COMERCIO DE MATERIAL . = R$ 8,1900<text:line-break/>---------------------------------------------------------------------------<text:line-break/>Item: 78 - 20,0000 UN - DISJUNTOR UNIPOLAR 16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ALBA TEREZINHA LOPES.......... = Não Cotou<text:line-break/>NOVALUZ COMERCIO DE MATERIAL . = R$ 35,8000<text:line-break/>RIGON E BORGES LTDA- ARCO MAT. = R$ 8,3200<text:line-break/>---------------------------------------------------------------------------<text:line-break/>Item: 79 - 50,0000 M3 - AREIA MÉDI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B DOSSIN MATERIAIS DE CONSTR. = Não Cotou<text:line-break/>ALBA TEREZINHA LOPES.......... = Não Cotou<text:line-break/>DANIEL TIAGO DOS SANTOS-ROVED. = R$ 160,0000<text:line-break/>RIGON E BORGES LTDA- ARCO MAT. = R$ 150,0000<text:line-break/>---------------------------------------------------------------------------<text:line-break/>Item: 80 - 150,0000 M3 - AREIA GROSS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B DOSSIN MATERIAIS DE CONSTR. = Não Cotou<text:line-break/>ALBA TEREZINHA LOPES.......... = Não Cotou<text:line-break/>DANIEL TIAGO DOS SANTOS-ROVED. = R$ 160,0000<text:line-break/>RIGON E BORGES LTDA- ARCO MAT. = R$ 150,0000<text:line-break/>---------------------------------------------------------------------------<text:line-break/>Item: 81 - 15.000,0000 UN - TIJOLO 6 FUROS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IGON E BORGES LTDA- ARCO MAT. = Não Cotou<text:line-break/>ALBA TEREZINHA LOPES.......... = Não Cotou<text:line-break/>DANIEL TIAGO DOS SANTOS-ROVED. = R$ 0,5500<text:line-break/>RB DOSSIN MATERIAIS DE CONSTR. = R$ 0,5000<text:line-break/>---------------------------------------------------------------------------<text:line-break/>Item: 82 - 5.000,0000 UN - TIJOLO MACIÇO 11,5 X 9X19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<text:soft-page-break/>RIGON E BORGES LTDA- ARCO MAT. = Não Cotou<text:line-break/>ALBA TEREZINHA LOPES.......... = Não Cotou<text:line-break/>RB DOSSIN MATERIAIS DE CONSTR. = R$ 0,9800<text:line-break/>DANIEL TIAGO DOS SANTOS-ROVED. = R$ 0,8500<text:line-break/>---------------------------------------------------------------------------<text:line-break/>Item: 83 - 5.000,0000 UN - TIJOLO MACIÇO 10 X 5 X 20C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IGON E BORGES LTDA- ARCO MAT. = Não Cotou<text:line-break/>ALBA TEREZINHA LOPES.......... = Não Cotou<text:line-break/>DANIEL TIAGO DOS SANTOS-ROVED. = R$ 0,8500<text:line-break/>RB DOSSIN MATERIAIS DE CONSTR. = R$ 0,5000<text:line-break/>---------------------------------------------------------------------------<text:line-break/>Item: 84 - 100,0000 SC - CIMENTO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B DOSSIN MATERIAIS DE CONSTR. = Não Cotou<text:line-break/>ALBA TEREZINHA LOPES.......... = Não Cotou<text:line-break/>DANIEL TIAGO DOS SANTOS-ROVED. = R$ 33,0000<text:line-break/>RIGON E BORGES LTDA- ARCO MAT. = R$ 28,5000<text:line-break/>---------------------------------------------------------------------------<text:line-break/>Item: 85 - 50,0000 UN - CAL HIDRATAD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B DOSSIN MATERIAIS DE CONSTR. = R$ 10,9000<text:line-break/>DANIEL TIAGO DOS SANTOS-ROVED. = R$ 9,5000<text:line-break/>RIGON E BORGES LTDA- ARCO MAT. = R$ 8,9500<text:line-break/>---------------------------------------------------------------------------<text:line-break/>Item: 86 - 50,0000 UN - CONCRETO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---------------------------------------------------------------------------<text:line-break/>Item: 87 - 20,0000 UN - ADITIVO INCORPORADOR DE AR P ARGAMASSA<text:line-break/>AUSTEM INDUSTRIA E COMERCIO D. = Não Cotou<text:line-break/>ESB INDUSTRIA E COMERCIO DE E. = Não Cotou<text:line-break/>NOVALUZ COMERCIO DE MATERIAL . = Não Cotou<text:line-break/>ILUMATIC S/A ILUMINAÇÃO E ELE. = Não Cotou<text:line-break/><text:soft-page-break/>TILU - ARTEFATOS DE CIMENTOS . = Não Cotou<text:line-break/>RB DOSSIN MATERIAIS DE CONSTR. = Não Cotou<text:line-break/>RIGON E BORGES LTDA- ARCO MAT. = Não Cotou<text:line-break/>ALBA TEREZINHA LOPES.......... = Não Cotou<text:line-break/>DANIEL TIAGO DOS SANTOS-ROVED. = R$ 5,0000<text:line-break/>MARTA REGINA DA SILVA ALMADA.. = R$ 4,2700<text:line-break/>---------------------------------------------------------------------------<text:line-break/>Item: 88 - 50,0000 UN - BARRA DE FERRO 4.2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B DOSSIN MATERIAIS DE CONSTR. = R$ 7,8000<text:line-break/>DANIEL TIAGO DOS SANTOS-ROVED. = R$ 7,5000<text:line-break/>RIGON E BORGES LTDA- ARCO MAT. = R$ 6,1800<text:line-break/>---------------------------------------------------------------------------<text:line-break/>Item: 89 - 50,0000 UN - BARRA DE FERRO CONSTRUÇÃO 1/4<text:line-break/>MARTA REGINA DA SILVA ALMADA.. = R$ 16,1600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ALBA TEREZINHA LOPES.......... = Não Cotou<text:line-break/>DANIEL TIAGO DOS SANTOS-ROVED. = R$ 15,5000<text:line-break/>RB DOSSIN MATERIAIS DE CONSTR. = R$ 15,5000<text:line-break/>RIGON E BORGES LTDA- ARCO MAT. = R$ 13,0500<text:line-break/>---------------------------------------------------------------------------<text:line-break/>Item: 90 - 50,0000 UN - BARRA DE FERRO CONTRUÇÃO 5/16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25,5000<text:line-break/>TILU - ARTEFATOS DE CIMENTOS . = Não Cotou<text:line-break/>ALBA TEREZINHA LOPES.......... = Não Cotou<text:line-break/>MARTA REGINA DA SILVA ALMADA.. = R$ 25,0900<text:line-break/>RB DOSSIN MATERIAIS DE CONSTR. = R$ 24,8000<text:line-break/>RIGON E BORGES LTDA- ARCO MAT. = R$ 22,1500<text:line-break/>---------------------------------------------------------------------------<text:line-break/>Item: 91 - 50,0000 UN - BARRA DE FERRO CONSTRUÇÃO 3/8<text:line-break/>AUSTEM INDUSTRIA E COMERCIO D. = Não Cotou<text:line-break/>ESB INDUSTRIA E COMERCIO DE E. = Não Cotou<text:line-break/>NOVALUZ COMERCIO DE MATERIAL . = Não Cotou<text:line-break/>ILUMATIC S/A ILUMINAÇÃO E ELE. = Não Cotou<text:line-break/>RB DOSSIN MATERIAIS DE CONSTR. = R$ 37,7000<text:line-break/>TILU - ARTEFATOS DE CIMENTOS . = Não Cotou<text:line-break/>ALBA TEREZINHA LOPES.......... = Não Cotou<text:line-break/>DANIEL TIAGO DOS SANTOS-ROVED. = R$ 37,5000<text:line-break/>MARTA REGINA DA SILVA ALMADA.. = R$ 37,2300<text:line-break/>RIGON E BORGES LTDA- ARCO MAT. = R$ 32,8500<text:line-break/>---------------------------------------------------------------------------<text:line-break/>Item: 92 - 50,0000 UN - BARRA DE FERRO CONSTRUÇÃO 1/5<text:line-break/>AUSTEM INDUSTRIA E COMERCIO D. = Não Cotou<text:line-break/>ESB INDUSTRIA E COMERCIO DE E. = Não Cotou<text:line-break/><text:soft-page-break/>NOVALUZ COMERCIO DE MATERIAL . = Não Cotou<text:line-break/>ILUMATIC S/A ILUMINAÇÃO E ELE. = Não Cotou<text:line-break/>DANIEL TIAGO DOS SANTOS-ROVED. = R$ 90,0000<text:line-break/>TILU - ARTEFATOS DE CIMENTOS . = Não Cotou<text:line-break/>ALBA TEREZINHA LOPES.......... = Não Cotou<text:line-break/>MARTA REGINA DA SILVA ALMADA.. = R$ 10,5800<text:line-break/>RB DOSSIN MATERIAIS DE CONSTR. = R$ 10,5000<text:line-break/>RIGON E BORGES LTDA- ARCO MAT. = R$ 9,6500<text:line-break/>---------------------------------------------------------------------------<text:line-break/>Item: 93 - 50,0000 UN - BARRA DE FERRO CONTRUÇÃO 1/2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58,0000<text:line-break/>TILU - ARTEFATOS DE CIMENTOS . = Não Cotou<text:line-break/>ALBA TEREZINHA LOPES.......... = Não Cotou<text:line-break/>MARTA REGINA DA SILVA ALMADA.. = R$ 56,0000<text:line-break/>RB DOSSIN MATERIAIS DE CONSTR. = R$ 56,0000<text:line-break/>RIGON E BORGES LTDA- ARCO MAT. = R$ 50,0000<text:line-break/>---------------------------------------------------------------------------<text:line-break/>Item: 94 - 50,0000 UN - BARRA DE FERRO CONTRUÇÃO 3/4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B DOSSIN MATERIAIS DE CONSTR. = R$ 145,0000<text:line-break/>DANIEL TIAGO DOS SANTOS-ROVED. = R$ 135,0000<text:line-break/>RIGON E BORGES LTDA- ARCO MAT. = R$ 121,4500<text:line-break/>---------------------------------------------------------------------------<text:line-break/>Item: 95 - 300,0000 M3 - MALHA PARA CONCRETO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IGON E BORGES LTDA- ARCO MAT. = Não Cotou<text:line-break/>ALBA TEREZINHA LOPES.......... = Não Cotou<text:line-break/>RB DOSSIN MATERIAIS DE CONSTR. = R$ 15,7500<text:line-break/>DANIEL TIAGO DOS SANTOS-ROVED. = R$ 15,5000<text:line-break/>---------------------------------------------------------------------------<text:line-break/>Item: 96 - 100,0000 UN - TELHA <text:s/>4 MM 2,44 X 52 FIBROCIMENTO ONDULADA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13,0000<text:line-break/>TILU - ARTEFATOS DE CIMENTOS . = Não Cotou<text:line-break/>ALBA TEREZINHA LOPES.......... = Não Cotou<text:line-break/>RB DOSSIN MATERIAIS DE CONSTR. = R$ 12,8000<text:line-break/>MARTA REGINA DA SILVA ALMADA.. = R$ 12,4000<text:line-break/>RIGON E BORGES LTDA- ARCO MAT. = R$ 11,2500<text:line-break/>---------------------------------------------------------------------------<text:line-break/>Item: 97 - 300,0000 UN - TELHA DE FIBROCIMENTO ONDULADA 6 MM DE 1,53 X 1,10<text:line-break/><text:soft-page-break/>MARTA REGINA DA SILVA ALMADA.. = R$ 30,1700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ALBA TEREZINHA LOPES.......... = Não Cotou<text:line-break/>DANIEL TIAGO DOS SANTOS-ROVED. = R$ 30,0000<text:line-break/>RB DOSSIN MATERIAIS DE CONSTR. = R$ 28,9500<text:line-break/>RIGON E BORGES LTDA- ARCO MAT. = R$ 27,2000<text:line-break/>---------------------------------------------------------------------------<text:line-break/>Item: 98 - 300,0000 UN - TELHA DE FIBROCIMENTO ONDULADA 6MM DE 2,44 x 1,10mt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48,0000<text:line-break/>TILU - ARTEFATOS DE CIMENTOS . = Não Cotou<text:line-break/>ALBA TEREZINHA LOPES.......... = Não Cotou<text:line-break/>MARTA REGINA DA SILVA ALMADA.. = R$ 47,2100<text:line-break/>RB DOSSIN MATERIAIS DE CONSTR. = R$ 46,2000<text:line-break/>RIGON E BORGES LTDA- ARCO MAT. = R$ 40,9000<text:line-break/>---------------------------------------------------------------------------<text:line-break/>Item: 99 - 100,0000 UN - CUMEIRA DE FIBRO CIMENTO 1,10 X <text:s/>6MM 15°<text:line-break/>MARTA REGINA DA SILVA ALMADA.. = R$ 30,8000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ALBA TEREZINHA LOPES.......... = Não Cotou<text:line-break/>RB DOSSIN MATERIAIS DE CONSTR. = R$ 28,0000<text:line-break/>DANIEL TIAGO DOS SANTOS-ROVED. = R$ 28,0000<text:line-break/>RIGON E BORGES LTDA- ARCO MAT. = R$ 22,9000<text:line-break/>---------------------------------------------------------------------------<text:line-break/>Item: 100 - 120,0000 UN - TUBO PVC SOLDAVEL 25MM AGUA FRIA<text:line-break/>AUSTEM INDUSTRIA E COMERCIO D. = Não Cotou<text:line-break/>ESB INDUSTRIA E COMERCIO DE E. = Não Cotou<text:line-break/>NOVALUZ COMERCIO DE MATERIAL . = Não Cotou<text:line-break/>ILUMATIC S/A ILUMINAÇÃO E ELE. = Não Cotou<text:line-break/>RIGON E BORGES LTDA- ARCO MAT. = R$ 11,9000<text:line-break/>TILU - ARTEFATOS DE CIMENTOS . = Não Cotou<text:line-break/>ALBA TEREZINHA LOPES.......... = Não Cotou<text:line-break/>MARTA REGINA DA SILVA ALMADA.. = R$ 11,7700<text:line-break/>DANIEL TIAGO DOS SANTOS-ROVED. = R$ 2,5000<text:line-break/>RB DOSSIN MATERIAIS DE CONSTR. = R$ 1,9600<text:line-break/>---------------------------------------------------------------------------<text:line-break/>Item: 101 - 120,0000 UN - TUBO PVC SOLDAVEL 32MM AGUA FRI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IGON E BORGES LTDA- ARCO MAT. = R$ 17,4700<text:line-break/>DANIEL TIAGO DOS SANTOS-ROVED. = R$ 3,5000<text:line-break/>RB DOSSIN MATERIAIS DE CONSTR. = R$ 3,5000<text:line-break/><text:soft-page-break/>---------------------------------------------------------------------------<text:line-break/>Item: 102 - 50,0000 UN - JOELHO SOLDAVEL 90G 25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RB DOSSIN MATERIAIS DE CONSTR. = R$ 0,6000<text:line-break/>RIGON E BORGES LTDA- ARCO MAT. = R$ 0,3100<text:line-break/>MARTA REGINA DA SILVA ALMADA.. = R$ 0,2700<text:line-break/>---------------------------------------------------------------------------<text:line-break/>Item: 103 - 50,0000 UN - JOELHO SOLDAVEL 90G 32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RB DOSSIN MATERIAIS DE CONSTR. = R$ 1,2000<text:line-break/>MARTA REGINA DA SILVA ALMADA.. = R$ 1,0200<text:line-break/>RIGON E BORGES LTDA- ARCO MAT. = R$ 0,8000<text:line-break/>---------------------------------------------------------------------------<text:line-break/>Item: 104 - 50,0000 UN - CUMEIRA ARTICULADA 4MM ABA DE 330MM, COMP. 500M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B DOSSIN MATERIAIS DE CONSTR. = R$ 12,0000<text:line-break/>DANIEL TIAGO DOS SANTOS-ROVED. = R$ 10,0000<text:line-break/>RIGON E BORGES LTDA- ARCO MAT. = R$ 6,7500<text:line-break/>---------------------------------------------------------------------------<text:line-break/>Item: 105 - 50,0000 KG - PREGO 17 X 27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ALBA TEREZINHA LOPES.......... = Não Cotou<text:line-break/>DANIEL TIAGO DOS SANTOS-ROVED. = R$ 10,0000<text:line-break/>RB DOSSIN MATERIAIS DE CONSTR. = R$ 9,8000<text:line-break/>MARTA REGINA DA SILVA ALMADA.. = R$ 9,5200<text:line-break/>RIGON E BORGES LTDA- ARCO MAT. = R$ 9,2500<text:line-break/>---------------------------------------------------------------------------<text:line-break/>Item: 106 - 50,0000 KG - PREGO 18 X 30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10,0000<text:line-break/>TILU - ARTEFATOS DE CIMENTOS . = Não Cotou<text:line-break/>ALBA TEREZINHA LOPES.......... = Não Cotou<text:line-break/>RB DOSSIN MATERIAIS DE CONSTR. = R$ 9,8000<text:line-break/><text:soft-page-break/>MARTA REGINA DA SILVA ALMADA.. = R$ 9,5200<text:line-break/>RIGON E BORGES LTDA- ARCO MAT. = R$ 8,8500<text:line-break/>---------------------------------------------------------------------------<text:line-break/>Item: 107 - 300,0000 MT - TUBO DE CONCRETO 400M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TILU - ARTEFATOS DE CIMENTOS . = R$ 32,0000<text:line-break/>---------------------------------------------------------------------------<text:line-break/>Item: 108 - 200,0000 MT - TUBO DE CONCRETO 600m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TILU - ARTEFATOS DE CIMENTOS . = R$ 60,0000<text:line-break/>---------------------------------------------------------------------------<text:line-break/>Item: 109 - 40,0000 UN - TUBO DE CONCRETO 1000M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TILU - ARTEFATOS DE CIMENTOS . = R$ 245,0000<text:line-break/>---------------------------------------------------------------------------<text:line-break/>Item: 110 - 100,0000 BR - TUBO DE PVC 100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ALBA TEREZINHA LOPES.......... = Não Cotou<text:line-break/>MARTA REGINA DA SILVA ALMADA.. = R$ 43,3900<text:line-break/>DANIEL TIAGO DOS SANTOS-ROVED. = R$ 42,0000<text:line-break/>RIGON E BORGES LTDA- ARCO MAT. = R$ 41,5000<text:line-break/>RB DOSSIN MATERIAIS DE CONSTR. = R$ 39,9000<text:line-break/>---------------------------------------------------------------------------<text:line-break/>Item: 111 - 100,0000 BR - TUBO DE PVC 150MM<text:line-break/>AUSTEM INDUSTRIA E COMERCIO D. = Não Cotou<text:line-break/>ESB INDUSTRIA E COMERCIO DE E. = Não Cotou<text:line-break/>NOVALUZ COMERCIO DE MATERIAL . = Não Cotou<text:line-break/>ILUMATIC S/A ILUMINAÇÃO E ELE. = Não Cotou<text:line-break/>DANIEL TIAGO DOS SANTOS-ROVED. = R$ 140,0000<text:line-break/>TILU - ARTEFATOS DE CIMENTOS . = Não Cotou<text:line-break/><text:soft-page-break/>ALBA TEREZINHA LOPES.......... = Não Cotou<text:line-break/>MARTA REGINA DA SILVA ALMADA.. = R$ 127,9700<text:line-break/>RB DOSSIN MATERIAIS DE CONSTR. = R$ 111,5000<text:line-break/>RIGON E BORGES LTDA- ARCO MAT. = R$ 103,0000<text:line-break/>---------------------------------------------------------------------------<text:line-break/>Item: 112 - 100,0000 UN - JOELHO SOLDAVEL 90 GRAUS 100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RB DOSSIN MATERIAIS DE CONSTR. = R$ 2,6000<text:line-break/>RIGON E BORGES LTDA- ARCO MAT. = R$ 2,2500<text:line-break/>MARTA REGINA DA SILVA ALMADA.. = R$ 2,0900<text:line-break/>---------------------------------------------------------------------------<text:line-break/>Item: 113 - 50,0000 UN - JOELHO SOLDAVEL 90G 150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MARTA REGINA DA SILVA ALMADA.. = R$ 19,7400<text:line-break/>RB DOSSIN MATERIAIS DE CONSTR. = R$ 16,9000<text:line-break/>RIGON E BORGES LTDA- ARCO MAT. = R$ 14,1500<text:line-break/>---------------------------------------------------------------------------<text:line-break/>Item: 114 - 100,0000 UN - JOELHO SOLDAVEL 45G 40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RB DOSSIN MATERIAIS DE CONSTR. = R$ 1,0000<text:line-break/>MARTA REGINA DA SILVA ALMADA.. = R$ 0,8800<text:line-break/>RIGON E BORGES LTDA- ARCO MAT. = R$ 0,4000<text:line-break/>---------------------------------------------------------------------------<text:line-break/>Item: 115 - 50,0000 UN - JOELHO SOLDAVEL 45G 150MM<text:line-break/>AUSTEM INDUSTRIA E COMERCIO D. = Não Cotou<text:line-break/>ESB INDUSTRIA E COMERCIO DE E. = Não Cotou<text:line-break/>NOVALUZ COMERCIO DE MATERIAL . = Não Cotou<text:line-break/>ILUMATIC S/A ILUMINAÇÃO E ELE. = Não Cotou<text:line-break/>TILU - ARTEFATOS DE CIMENTOS . = Não Cotou<text:line-break/>DANIEL TIAGO DOS SANTOS-ROVED. = Não Cotou<text:line-break/>ALBA TEREZINHA LOPES.......... = Não Cotou<text:line-break/>RB DOSSIN MATERIAIS DE CONSTR. = R$ 18,3000<text:line-break/>RIGON E BORGES LTDA- ARCO MAT. = R$ 14,9000<text:line-break/>MARTA REGINA DA SILVA ALMADA.. = R$ 13,9700<text:line-break/>---------------------------------------------------------------------------<text:line-break/>Item: 116 - 50,0000 UN - JUNÇÃO DE REDUÇÃO SIMPLES 150 X 100MM<text:line-break/>AUSTEM INDUSTRIA E COMERCIO D. = Não Cotou<text:line-break/>ESB INDUSTRIA E COMERCIO DE E. = Não Cotou<text:line-break/>NOVALUZ COMERCIO DE MATERIAL . = Não Cotou<text:line-break/>ILUMATIC S/A ILUMINAÇÃO E ELE. = Não Cotou<text:line-break/><text:soft-page-break/>TILU - ARTEFATOS DE CIMENTOS . = Não Cotou<text:line-break/>DANIEL TIAGO DOS SANTOS-ROVED. = Não Cotou<text:line-break/>ALBA TEREZINHA LOPES.......... = Não Cotou<text:line-break/>MARTA REGINA DA SILVA ALMADA.. = R$ 39,0900<text:line-break/>RB DOSSIN MATERIAIS DE CONSTR. = R$ 19,9000<text:line-break/>RIGON E BORGES LTDA- ARCO MAT. = R$ 7,6900<text:line-break/>---------------------------------------------------------------------------<text:line-break/>Item: 117 - 40,0000 UN - FOSSA SÉPTICA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IGON E BORGES LTDA- ARCO MAT. = R$ 224,0000<text:line-break/>DANIEL TIAGO DOS SANTOS-ROVED. = R$ 150,0000<text:line-break/>RB DOSSIN MATERIAIS DE CONSTR. = R$ 148,5000<text:line-break/>---------------------------------------------------------------------------<text:line-break/>Item: 118 - 40,0000 UN - FILTRO ANAERÓBICO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IGON E BORGES LTDA- ARCO MAT. = R$ 790,0000<text:line-break/>RB DOSSIN MATERIAIS DE CONSTR. = R$ 780,0000<text:line-break/>DANIEL TIAGO DOS SANTOS-ROVED. = R$ 780,0000<text:line-break/>---------------------------------------------------------------------------<text:line-break/>Item: 119 - 4,0000 UN - FOSSA SEPTICA CILINDRICA 1100 LITROS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IGON E BORGES LTDA- ARCO MAT. = R$ 1.131,0000<text:line-break/>RB DOSSIN MATERIAIS DE CONSTR. = R$ 975,8000<text:line-break/>DANIEL TIAGO DOS SANTOS-ROVED. = R$ 950,0000<text:line-break/>---------------------------------------------------------------------------<text:line-break/>Item: 120 - 2,0000 UN - FOSSA SÉPTICA CILINDRICA 5500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IGON E BORGES LTDA- ARCO MAT. = Não Cotou<text:line-break/>ALBA TEREZINHA LOPES.......... = Não Cotou<text:line-break/>DANIEL TIAGO DOS SANTOS-ROVED. = R$ 4.900,0000<text:line-break/>RB DOSSIN MATERIAIS DE CONSTR. = R$ 4.430,0000<text:line-break/>---------------------------------------------------------------------------<text:line-break/>Item: 121 - 4,0000 UN - FILTRO ANAEROBICO 1100<text:line-break/>AUSTEM INDUSTRIA E COMERCIO D. = Não Cotou<text:line-break/>ESB INDUSTRIA E COMERCIO DE E. = Não Cotou<text:line-break/><text:soft-page-break/>NOVALUZ COMERCIO DE MATERIAL . = Não Cotou<text:line-break/>MARTA REGINA DA SILVA ALMADA.. = Não Cotou<text:line-break/>ILUMATIC S/A ILUMINAÇÃO E ELE. = Não Cotou<text:line-break/>TILU - ARTEFATOS DE CIMENTOS . = Não Cotou<text:line-break/>ALBA TEREZINHA LOPES.......... = Não Cotou<text:line-break/>RIGON E BORGES LTDA- ARCO MAT. = R$ 1.407,0000<text:line-break/>RB DOSSIN MATERIAIS DE CONSTR. = R$ 1.220,0000<text:line-break/>DANIEL TIAGO DOS SANTOS-ROVED. = R$ 1.200,0000<text:line-break/>---------------------------------------------------------------------------<text:line-break/>Item: 122 - 2,0000 UN - FILTRO ANAEROBIO 5000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RIGON E BORGES LTDA- ARCO MAT. = Não Cotou<text:line-break/>ALBA TEREZINHA LOPES.......... = Não Cotou<text:line-break/>DANIEL TIAGO DOS SANTOS-ROVED. = R$ 5.000,0000<text:line-break/>RB DOSSIN MATERIAIS DE CONSTR. = R$ 4.715,0000<text:line-break/>---------------------------------------------------------------------------<text:line-break/>Item: 123 - 300,0000 MT - TUBO DE POLIETILENO <text:s/>PE-80 32MM X 3M DE PAREDE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RB DOSSIN MATERIAIS DE CONSTR. = R$ 5,5000<text:line-break/>---------------------------------------------------------------------------<text:line-break/>Item: 124 - 10,0000 UN - UNIÃO DE POLIETILENO 32MM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RB DOSSIN MATERIAIS DE CONSTR. = R$ 15,0000<text:line-break/>---------------------------------------------------------------------------<text:line-break/>Item: 125 - 1.000,0000 MT - ASSENTAMENTO DE GUIA (MEIO FIO) EM CONCRETO 100 X 15 X 13 X 30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DANIEL TIAGO DOS SANTOS-ROVED. = Não Cotou<text:line-break/>RB DOSSIN MATERIAIS DE CONSTR. = Não Cotou<text:line-break/>RIGON E BORGES LTDA- ARCO MAT. = Não Cotou<text:line-break/>ALBA TEREZINHA LOPES.......... = Não Cotou<text:line-break/>TILU - ARTEFATOS DE CIMENTOS . = R$ 41,0000<text:line-break/>---------------------------------------------------------------------------<text:line-break/><text:soft-page-break/>Item: 126 - 100,0000 UN - PLUG MACHO 2P+T 10 A PRETO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RB DOSSIN MATERIAIS DE CONSTR. = R$ 5,5000<text:line-break/>NOVALUZ COMERCIO DE MATERIAL . = R$ 5,2700<text:line-break/>MARTA REGINA DA SILVA ALMADA.. = R$ 3,5100<text:line-break/>---------------------------------------------------------------------------<text:line-break/>Item: 127 - 100,0000 UN - PLUG FEMEA 2P+T 10A PRETO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RB DOSSIN MATERIAIS DE CONSTR. = R$ 5,5000<text:line-break/>NOVALUZ COMERCIO DE MATERIAL . = R$ 5,4900<text:line-break/>MARTA REGINA DA SILVA ALMADA.. = R$ 4,5800<text:line-break/>---------------------------------------------------------------------------<text:line-break/>Item: 128 - 30,0000 UN - FILTRO DE LINHA 5 TOMADAS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NOVALUZ COMERCIO DE MATERIAL . = R$ 31,6000<text:line-break/>RB DOSSIN MATERIAIS DE CONSTR. = R$ 24,0000<text:line-break/>---------------------------------------------------------------------------<text:line-break/>Item: 129 - 30,0000 UN - ADAPTADOR ELETRICO ( T )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NOVALUZ COMERCIO DE MATERIAL . = R$ 9,8500<text:line-break/>RB DOSSIN MATERIAIS DE CONSTR. = R$ 7,0000<text:line-break/>MARTA REGINA DA SILVA ALMADA.. = R$ 5,4600<text:line-break/>---------------------------------------------------------------------------<text:line-break/>Item: 130 - 50,0000 UN - FITA ISOLANTE<text:line-break/>AUSTEM INDUSTRIA E COMERCIO D. = Não Cotou<text:line-break/>ESB INDUSTRIA E COMERCIO DE E. = Não Cotou<text:line-break/>ILUMATIC S/A ILUMINAÇÃO E ELE. = Não Cotou<text:line-break/>RB DOSSIN MATERIAIS DE CONSTR. = R$ 15,0000<text:line-break/>TILU - ARTEFATOS DE CIMENTOS . = Não Cotou<text:line-break/>DANIEL TIAGO DOS SANTOS-ROVED. = Não Cotou<text:line-break/>ALBA TEREZINHA LOPES.......... = Não Cotou<text:line-break/>NOVALUZ COMERCIO DE MATERIAL . = R$ 3,9500<text:line-break/>RIGON E BORGES LTDA- ARCO MAT. = R$ 3,6000<text:line-break/><text:soft-page-break/>MARTA REGINA DA SILVA ALMADA.. = R$ 1,2000<text:line-break/>---------------------------------------------------------------------------<text:line-break/>Item: 131 - 5,0000 UN - FITA ISOLANTE RESISTENTE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IGON E BORGES LTDA- ARCO MAT. = Não Cotou<text:line-break/>ALBA TEREZINHA LOPES.......... = Não Cotou<text:line-break/>RB DOSSIN MATERIAIS DE CONSTR. = R$ 25,0000<text:line-break/>NOVALUZ COMERCIO DE MATERIAL . = R$ 21,9000<text:line-break/>MARTA REGINA DA SILVA ALMADA.. = R$ 10,1200<text:line-break/>---------------------------------------------------------------------------<text:line-break/>Item: 132 - 2,0000 UN - FITA ISOLANTE LIQUID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90,0000<text:line-break/>---------------------------------------------------------------------------<text:line-break/>Item: 133 - 20,0000 UN - LAMPADA BULBO ALTA POTENCIA 8,17 X 14,5CM 1800 LUMENS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59,8000<text:line-break/>---------------------------------------------------------------------------<text:line-break/>Item: 134 - 20,0000 UN - LAMPADA BULBO 2700 LUMENS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72,4000<text:line-break/>---------------------------------------------------------------------------<text:line-break/>Item: 135 - 20,0000 UN - LAMPADA BULBO 3700 LUMENS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<text:soft-page-break/>RIGON E BORGES LTDA- ARCO MAT. = Não Cotou<text:line-break/>ALBA TEREZINHA LOPES.......... = Não Cotou<text:line-break/>NOVALUZ COMERCIO DE MATERIAL . = R$ 86,3000<text:line-break/>---------------------------------------------------------------------------<text:line-break/>Item: 136 - 20,0000 UN - LAMPADA BULBO 4500 LUMENS<text:line-break/>AUSTEM INDUSTRIA E COMERCIO D. = Não Cotou<text:line-break/>ESB INDUSTRIA E COMERCIO DE E. = Não Cotou<text:line-break/>NOVALUZ COMERCIO DE MATERIAL 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---------------------------------------------------------------------------<text:line-break/>Item: 137 - 100,0000 UN - CONECTOR MACHO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0,8900<text:line-break/>MARTA REGINA DA SILVA ALMADA.. = R$ 0,4900<text:line-break/>---------------------------------------------------------------------------<text:line-break/>Item: 138 - 100,0000 UN - CONECTOR FEMEA<text:line-break/>AUSTEM INDUSTRIA E COMERCIO D. = Não Cotou<text:line-break/>ESB INDUSTRIA E COMERCIO DE E. = Não Cotou<text:line-break/>MARTA REGINA DA SILVA ALMADA.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3,9500<text:line-break/>---------------------------------------------------------------------------<text:line-break/>Item: 139 - 10,0000 UN - CONECTOR BARRA 12 BORNES 10MM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18,0000<text:line-break/>MARTA REGINA DA SILVA ALMADA.. = R$ 8,4400<text:line-break/>---------------------------------------------------------------------------<text:line-break/>Item: 140 - 10,0000 UN - CONECTOR EM BARRA 12 BORNES 6MM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<text:soft-page-break/>RB DOSSIN MATERIAIS DE CONSTR. = Não Cotou<text:line-break/>RIGON E BORGES LTDA- ARCO MAT. = Não Cotou<text:line-break/>ALBA TEREZINHA LOPES.......... = Não Cotou<text:line-break/>NOVALUZ COMERCIO DE MATERIAL . = R$ 12,0000<text:line-break/>MARTA REGINA DA SILVA ALMADA.. = R$ 6,6200<text:line-break/>---------------------------------------------------------------------------<text:line-break/>Item: 141 - 10,0000 UN - CONECTOR EM BARRA COM 12 BORNES 16MM<text:line-break/>AUSTEM INDUSTRIA E COMERCIO D. = Não Cotou<text:line-break/>ESB INDUSTRIA E COMERCIO DE E. = Não Cotou<text:line-break/>ILUMATIC S/A ILUMINAÇÃO E ELE. = Não Cotou<text:line-break/>TILU - ARTEFATOS DE CIMENTOS . = Não Cotou<text:line-break/>DANIEL TIAGO DOS SANTOS-ROVED. = Não Cotou<text:line-break/>RB DOSSIN MATERIAIS DE CONSTR. = Não Cotou<text:line-break/>RIGON E BORGES LTDA- ARCO MAT. = Não Cotou<text:line-break/>ALBA TEREZINHA LOPES.......... = Não Cotou<text:line-break/>NOVALUZ COMERCIO DE MATERIAL . = R$ 28,0000<text:line-break/>MARTA REGINA DA SILVA ALMADA.. = R$ 16,4400 </text:p>
      <text:p text:style-name="P6"><text:tab/>Sessão de Lances:</text:p>
      <text:p text:style-name="P6">Item: 1 - 10,0000 UN - LUMINARIA PUBLICA FECHADA E 40<text:line-break/>NOVALUZ COMERCIO DE MATERIAL . = Parou Lances<text:line-break/>MARTA REGINA DA SILVA ALMADA.. = Parou Lances<text:line-break/>DANIEL TIAGO DOS SANTOS-ROVED. = R$ 130,0000 Valor Final<text:line-break/>...........................................................................<text:line-break/>Item: 2 - 10,0000 UN - BRAÇOS CURVOS COM SAPATA<text:line-break/>DANIEL TIAGO DOS SANTOS-ROVED. = Parou Lances<text:line-break/>NOVALUZ COMERCIO DE MATERIAL . = Parou Lances<text:line-break/>MARTA REGINA DA SILVA ALMADA.. = R$ 46,8800 Valor Final<text:line-break/>...........................................................................<text:line-break/>Item: 3 - 10,0000 UN - BRAÇOS CURVOS COM SAPATA 2000 COMPRIMENTO<text:line-break/>DANIEL TIAGO DOS SANTOS-ROVED. = Parou Lances<text:line-break/>NOVALUZ COMERCIO DE MATERIAL . = Parou Lances<text:line-break/>MARTA REGINA DA SILVA ALMADA.. = R$ 58,7500 Valor Final<text:line-break/>...........................................................................<text:line-break/>Item: 4 - 20,0000 UN - BRAÇOS CURVOS COM SAPATA 2500 COMPRIMENTO<text:line-break/>DANIEL TIAGO DOS SANTOS-ROVED. = Parou Lances<text:line-break/>NOVALUZ COMERCIO DE MATERIAL . = Parou Lances<text:line-break/>MARTA REGINA DA SILVA ALMADA.. = R$ 77,5000 Valor Final<text:line-break/>...........................................................................<text:line-break/>Item: 5 - 20,0000 UN - BRAÇOS CURVOS COM SAPATA 3000 COMPRIMENTO<text:line-break/>DANIEL TIAGO DOS SANTOS-ROVED. = Parou Lances<text:line-break/>NOVALUZ COMERCIO DE MATERIAL . = R$ 90,0000<text:line-break/>MARTA REGINA DA SILVA ALMADA.. = R$ 89,0000 Valor Final<text:line-break/>NOVALUZ COMERCIO DE MATERIAL . = Parou Lances<text:line-break/>...........................................................................<text:line-break/>Item: 6 - 100,0000 UN - CONECTOR DE DERIVAÇÃO PERFURANTE LADO PRINCIPAL<text:line-break/>NOVALUZ COMERCIO DE MATERIAL . = R$ 4,6000<text:line-break/>DANIEL TIAGO DOS SANTOS-ROVED. = Parou Lances<text:line-break/>MARTA REGINA DA SILVA ALMADA.. = R$ 4,5500 Valor Final<text:line-break/>NOVALUZ COMERCIO DE MATERIAL . = Parou Lances<text:line-break/>...........................................................................<text:line-break/>Item: 7 - 200,0000 UN - CONECTOR DE SCOTCHLOK ENCARTELADO<text:line-break/>item sem cotação nas propostas<text:line-break/>...........................................................................<text:line-break/>Item: 8 - 100,0000 UN - RELE FOTOELETRICO<text:line-break/>NOVALUZ COMERCIO DE MATERIAL . = R$ 50,0000<text:line-break/>DANIEL TIAGO DOS SANTOS-ROVED. = R$ 49,0000<text:line-break/>RB DOSSIN MATERIAIS DE CONSTR. = R$ 48,5000<text:line-break/>NOVALUZ COMERCIO DE MATERIAL . = R$ 48,0000<text:line-break/><text:soft-page-break/>DANIEL TIAGO DOS SANTOS-ROVED. = R$ 47,5000<text:line-break/>RB DOSSIN MATERIAIS DE CONSTR. = R$ 47,0000<text:line-break/>NOVALUZ COMERCIO DE MATERIAL . = Parou Lances<text:line-break/>DANIEL TIAGO DOS SANTOS-ROVED. = R$ 46,5000<text:line-break/>RB DOSSIN MATERIAIS DE CONSTR. = R$ 46,0000<text:line-break/>DANIEL TIAGO DOS SANTOS-ROVED. = R$ 45,0000<text:line-break/>RB DOSSIN MATERIAIS DE CONSTR. = R$ 44,5000 Valor Final<text:line-break/>DANIEL TIAGO DOS SANTOS-ROVED. = Parou Lances<text:line-break/>...........................................................................<text:line-break/>Item: 9 - 50,0000 UN - LUMINARIA DE LED 80 W<text:line-break/>NOVALUZ COMERCIO DE MATERIAL . = Parou Lances<text:line-break/>ESB INDUSTRIA E COMERCIO DE E. = R$ 613,0000 Valor Final<text:line-break/>ILUMATIC S/A ILUMINAÇÃO E ELE. = empresa não esteve presente<text:line-break/>...........................................................................<text:line-break/>Item: 10 - 50,0000 UN - LUMINARIA DE LED 150 W<text:line-break/>NOVALUZ COMERCIO DE MATERIAL . = Parou Lances<text:line-break/>ESB INDUSTRIA E COMERCIO DE E. = R$ 724,0000 Valor Final<text:line-break/>ILUMATIC S/A ILUMINAÇÃO E ELE. = empresa não esteve presente<text:line-break/>...........................................................................<text:line-break/>Item: 11 - 20,0000 UN - LAMPADA ECONOMICA 220 V <text:s/>E-40<text:line-break/>NOVALUZ COMERCIO DE MATERIAL . = R$ 83,0000 Valor Final<text:line-break/>...........................................................................<text:line-break/>Item: 12 - 120,0000 UN - LAMPADA DE LED TUBULAR<text:line-break/>RB DOSSIN MATERIAIS DE CONSTR. = R$ 18,9000<text:line-break/>MARTA REGINA DA SILVA ALMADA.. = R$ 18,8000<text:line-break/>DANIEL TIAGO DOS SANTOS-ROVED. = R$ 18,5000<text:line-break/>RB DOSSIN MATERIAIS DE CONSTR. = R$ 18,4000<text:line-break/>MARTA REGINA DA SILVA ALMADA.. = R$ 18,3000<text:line-break/>DANIEL TIAGO DOS SANTOS-ROVED. = R$ 18,0000<text:line-break/>RB DOSSIN MATERIAIS DE CONSTR. = Parou Lances<text:line-break/>MARTA REGINA DA SILVA ALMADA.. = R$ 17,9000<text:line-break/>DANIEL TIAGO DOS SANTOS-ROVED. = R$ 17,5000<text:line-break/>MARTA REGINA DA SILVA ALMADA.. = R$ 17,4000 Valor Final<text:line-break/>DANIEL TIAGO DOS SANTOS-ROVED. = Parou Lances<text:line-break/>...........................................................................<text:line-break/>Item: 13 - 50,0000 UN - LAMPADA DE LED 15 W<text:line-break/>RB DOSSIN MATERIAIS DE CONSTR. = Parou Lances<text:line-break/>NOVALUZ COMERCIO DE MATERIAL . = R$ 17,9000<text:line-break/>DANIEL TIAGO DOS SANTOS-ROVED. = R$ 17,5000<text:line-break/>NOVALUZ COMERCIO DE MATERIAL . = R$ 17,0000<text:line-break/>DANIEL TIAGO DOS SANTOS-ROVED. = R$ 16,5000 Valor Final<text:line-break/>NOVALUZ COMERCIO DE MATERIAL . = Parou Lances<text:line-break/>...........................................................................<text:line-break/>Item: 14 - 60,0000 UN - REFLETOR LED<text:line-break/>ESB INDUSTRIA E COMERCIO DE E. = Parou Lances<text:line-break/>NOVALUZ COMERCIO DE MATERIAL . = R$ 230,0000<text:line-break/>RB DOSSIN MATERIAIS DE CONSTR. = R$ 229,0000<text:line-break/>NOVALUZ COMERCIO DE MATERIAL . = R$ 225,0000<text:line-break/>RB DOSSIN MATERIAIS DE CONSTR. = R$ 224,0000<text:line-break/>NOVALUZ COMERCIO DE MATERIAL . = R$ 220,0000<text:line-break/>RB DOSSIN MATERIAIS DE CONSTR. = R$ 219,0000<text:line-break/>NOVALUZ COMERCIO DE MATERIAL . = R$ 215,0000<text:line-break/>RB DOSSIN MATERIAIS DE CONSTR. = R$ 214,0000<text:line-break/>NOVALUZ COMERCIO DE MATERIAL . = R$ 210,0000 Valor Final<text:line-break/>RB DOSSIN MATERIAIS DE CONSTR. = Parou Lances<text:line-break/>...........................................................................<text:line-break/>Item: 15 - 200,0000 MT - CABO FLEXIVEL<text:line-break/>MARTA REGINA DA SILVA ALMADA.. = Parou Lances<text:line-break/><text:soft-page-break/>RIGON E BORGES LTDA- ARCO MAT. = R$ 0,6300<text:line-break/>RB DOSSIN MATERIAIS DE CONSTR. = R$ 0,6200<text:line-break/>RIGON E BORGES LTDA- ARCO MAT. = R$ 0,6000<text:line-break/>RB DOSSIN MATERIAIS DE CONSTR. = R$ 0,5900<text:line-break/>RIGON E BORGES LTDA- ARCO MAT. = R$ 0,5700<text:line-break/>RB DOSSIN MATERIAIS DE CONSTR. = R$ 0,5600 Valor Final<text:line-break/>RIGON E BORGES LTDA- ARCO MAT. = Parou Lances<text:line-break/>...........................................................................<text:line-break/>Item: 16 - 200,0000 M - CABO FLEXIVEL <text:s/>BWF 2,5MM<text:line-break/>RIGON E BORGES LTDA- ARCO MAT. = Parou Lances<text:line-break/>MARTA REGINA DA SILVA ALMADA.. = Parou Lances<text:line-break/>RB DOSSIN MATERIAIS DE CONSTR. = R$ 0,7500 Valor Final<text:line-break/>...........................................................................<text:line-break/>Item: 17 - 200,0000 M - CABO FLEXIVEL BWF 750V, 4MM<text:line-break/>DANIEL TIAGO DOS SANTOS-ROVED. = Parou Lances<text:line-break/>RIGON E BORGES LTDA- ARCO MAT. = R$ 1,4000<text:line-break/>RB DOSSIN MATERIAIS DE CONSTR. = R$ 1,3900 Valor Final<text:line-break/>RIGON E BORGES LTDA- ARCO MAT. = Parou Lances<text:line-break/>...........................................................................<text:line-break/>Item: 18 - 200,0000 M - CABO FLEXIVEL <text:s/>BWF 750V, 6MM<text:line-break/>MARTA REGINA DA SILVA ALMADA.. = Parou Lances<text:line-break/>RIGON E BORGES LTDA- ARCO MAT. = Parou Lances<text:line-break/>RB DOSSIN MATERIAIS DE CONSTR. = R$ 1,9200 Valor Final<text:line-break/>...........................................................................<text:line-break/>Item: 19 - 100,0000 M - CABO FLEXIVEL BWF 1KV, 10MM<text:line-break/>MARTA REGINA DA SILVA ALMADA.. = R$ 4,9000<text:line-break/>DANIEL TIAGO DOS SANTOS-ROVED. = R$ 4,8000<text:line-break/>RIGON E BORGES LTDA- ARCO MAT. = R$ 4,7000<text:line-break/>MARTA REGINA DA SILVA ALMADA.. = R$ 4,6000<text:line-break/>DANIEL TIAGO DOS SANTOS-ROVED. = R$ 4,5000<text:line-break/>RIGON E BORGES LTDA- ARCO MAT. = R$ 4,3000<text:line-break/>MARTA REGINA DA SILVA ALMADA.. = R$ 4,2500<text:line-break/>DANIEL TIAGO DOS SANTOS-ROVED. = Parou Lances<text:line-break/>RIGON E BORGES LTDA- ARCO MAT. = R$ 4,2000 Valor Final<text:line-break/>MARTA REGINA DA SILVA ALMADA.. = Parou Lances<text:line-break/>...........................................................................<text:line-break/>Item: 20 - 100,0000 M - CABO FLEXIVEL BWF 1KV, 16MM<text:line-break/>NOVALUZ COMERCIO DE MATERIAL . = Parou Lances<text:line-break/>RIGON E BORGES LTDA- ARCO MAT. = R$ 7,7000<text:line-break/>DANIEL TIAGO DOS SANTOS-ROVED. = R$ 7,5000<text:line-break/>RIGON E BORGES LTDA- ARCO MAT. = R$ 7,4000 Valor Final<text:line-break/>DANIEL TIAGO DOS SANTOS-ROVED. = Parou Lances<text:line-break/>...........................................................................<text:line-break/>Item: 21 - 100,0000 M - CABO FLEXIVEL BWF 1KV, 25MM<text:line-break/>RB DOSSIN MATERIAIS DE CONSTR. = Parou Lances<text:line-break/>NOVALUZ COMERCIO DE MATERIAL . = R$ 12,0000 Valor Final<text:line-break/>DANIEL TIAGO DOS SANTOS-ROVED. = Parou Lances<text:line-break/>...........................................................................<text:line-break/>Item: 22 - 100,0000 M - CABO FLEXIVEL BWF 1KV, 35MM<text:line-break/>RB DOSSIN MATERIAIS DE CONSTR. = Parou Lances<text:line-break/>NOVALUZ COMERCIO DE MATERIAL . = R$ 17,0000<text:line-break/>DANIEL TIAGO DOS SANTOS-ROVED. = R$ 16,5000 Valor Final<text:line-break/>NOVALUZ COMERCIO DE MATERIAL . = Parou Lances<text:line-break/>...........................................................................<text:line-break/>Item: 23 - 100,0000 M - CABO FLEXIVEL BWF 1KV, 50M<text:line-break/>RB DOSSIN MATERIAIS DE CONSTR. = Parou Lances<text:line-break/>NOVALUZ COMERCIO DE MATERIAL . = R$ 24,5000<text:line-break/>DANIEL TIAGO DOS SANTOS-ROVED. = R$ 24,0000 Valor Final<text:line-break/><text:soft-page-break/>NOVALUZ COMERCIO DE MATERIAL . = Parou Lances<text:line-break/>...........................................................................<text:line-break/>Item: 24 - 100,0000 M - LUMINARIA DE LED LINEAR 120CM IP2036W 2X18W<text:line-break/>NOVALUZ COMERCIO DE MATERIAL . = Parou Lances<text:line-break/>DANIEL TIAGO DOS SANTOS-ROVED. = R$ 50,0000 Valor Final<text:line-break/>...........................................................................<text:line-break/>Item: 25 - 200,0000 M - CABO MULTIPOLAR (PP) HEPR 90 C, 0,6/1 KV 2X1, 0MM<text:line-break/>NOVALUZ COMERCIO DE MATERIAL . = R$ 2,4900 Valor Final<text:line-break/>...........................................................................<text:line-break/>Item: 26 - 200,0000 M - CABO MULTIPOLAR (PP) HEPR 90 C 0,6/1 KV2X1, 5MM<text:line-break/>NOVALUZ COMERCIO DE MATERIAL . = R$ 2,7400 Valor Final<text:line-break/>...........................................................................<text:line-break/>Item: 27 - 200,0000 M - CABO MULTIPOLAR (PP) HEPR 90C 0,6/1 KV2X2. 5MM<text:line-break/>NOVALUZ COMERCIO DE MATERIAL . = R$ 3,9700 Valor Final<text:line-break/>...........................................................................<text:line-break/>Item: 28 - 200,0000 M - CABO MULTIPOLAR (pp) <text:s/>HEPR 90C 0,6/1 KV2X6MM<text:line-break/>NOVALUZ COMERCIO DE MATERIAL . = Parou Lances<text:line-break/>RIGON E BORGES LTDA- ARCO MAT. = R$ 6,2000 Valor Final<text:line-break/>...........................................................................<text:line-break/>Item: 29 - 100,0000 M - CABO MULTIPOLAR (PP) HEPR 90 C, 0,6/1KV2X10MM<text:line-break/>NOVALUZ COMERCIO DE MATERIAL . = Parou Lances<text:line-break/>RIGON E BORGES LTDA- ARCO MAT. = R$ 10,7800 Valor Final<text:line-break/>...........................................................................<text:line-break/>Item: 30 - 100,0000 M - CABO MILTIPOLAR (PP) HEPR 90C 0,6/1KV2X16MM<text:line-break/>NOVALUZ COMERCIO DE MATERIAL . = R$ 20,8900 Valor Final<text:line-break/>...........................................................................<text:line-break/>Item: 31 - 200,0000 M - CABO MULTIPOLAR PP HEPR 90 C 0,6/1KV3X1,0MM<text:line-break/>NOVALUZ COMERCIO DE MATERIAL . = R$ 3,7000 Valor Final<text:line-break/>...........................................................................<text:line-break/>Item: 32 - 200,0000 M - CABO MULTIPOLAR PP HEPR 90C 0,6/1KV3X1,5MM<text:line-break/>NOVALUZ COMERCIO DE MATERIAL . = Parou Lances<text:line-break/>RIGON E BORGES LTDA- ARCO MAT. = R$ 2,6900 Valor Final<text:line-break/>...........................................................................<text:line-break/>Item: 33 - 200,0000 M - CABO MULTIPOLAR PP HEPR 90 C 0,6/1KV3X2,5MM<text:line-break/>NOVALUZ COMERCIO DE MATERIAL . = Parou Lances<text:line-break/>RIGON E BORGES LTDA- ARCO MAT. = R$ 4,1600 Valor Final<text:line-break/>...........................................................................<text:line-break/>Item: 34 - 200,0000 M - CABO MULTIPOLAR PP HEPR 90C 0,6/1KV3X6, 0MM<text:line-break/>NOVALUZ COMERCIO DE MATERIAL . = R$ 11,9000 Valor Final<text:line-break/>...........................................................................<text:line-break/>Item: 35 - 100,0000 M - CABO MULTIPOLAR <text:s/>PP HEPR 90 C 0,6/1 KV3X10,0MM<text:line-break/>NOVALUZ COMERCIO DE MATERIAL . = R$ 19,8000 Valor Final<text:line-break/>...........................................................................<text:line-break/>Item: 36 - 100,0000 M - CABO MULTIPOLAR PP HEPR 90 C 0,6/1 KV 4X2, 5MM<text:line-break/>NOVALUZ COMERCIO DE MATERIAL . = Parou Lances<text:line-break/>RIGON E BORGES LTDA- ARCO MAT. = R$ 5,4200 Valor Final<text:line-break/>...........................................................................<text:line-break/>Item: 37 - 100,0000 M - CABO MULTIPOLAR <text:s/>PP <text:s/>HEPR 90 C 0,6/1 KV 4X6, 0 MM<text:line-break/>NOVALUZ COMERCIO DE MATERIAL . = R$ 15,2000 Valor Final<text:line-break/>...........................................................................<text:line-break/>Item: 38 - 100,0000 M - CABO MULTIPOLAR PP HEPR 90 C 0,6/1 KV4X10MM<text:line-break/>NOVALUZ COMERCIO DE MATERIAL . = R$ 25,0000 Valor Final<text:line-break/>...........................................................................<text:line-break/>Item: 39 - 100,0000 M - CABO MULTIPOLAR PP HEPR 90C 0,6/1 KV5X6MM<text:line-break/>NOVALUZ COMERCIO DE MATERIAL . = R$ 12,3000 Valor Final<text:line-break/>...........................................................................<text:line-break/>Item: 40 - 100,0000 UN - CABO MULTIPOLAR <text:s text:c="2"/>90C 0,6/1KV5X2,5MM<text:line-break/>NOVALUZ COMERCIO DE MATERIAL . = R$ 26,4000 Valor Final<text:line-break/><text:soft-page-break/>...........................................................................<text:line-break/>Item: 41 - 30,0000 UN - <text:s/>TOMADA 4X2 10A 250V SIMPLES EMBUTIR<text:line-break/>RIGON E BORGES LTDA- ARCO MAT. = Parou Lances<text:line-break/>DANIEL TIAGO DOS SANTOS-ROVED. = Parou Lances<text:line-break/>MARTA REGINA DA SILVA ALMADA.. = R$ 4,6500 Valor Final<text:line-break/>...........................................................................<text:line-break/>Item: 42 - 30,0000 UN - TOMADA 2 POLOS + TERRA DUPLEX 10A 4X2 EMBUTIR<text:line-break/>DANIEL TIAGO DOS SANTOS-ROVED. = Parou Lances<text:line-break/>RIGON E BORGES LTDA- ARCO MAT. = R$ 7,6000<text:line-break/>MARTA REGINA DA SILVA ALMADA.. = R$ 7,5500<text:line-break/>RIGON E BORGES LTDA- ARCO MAT. = R$ 7,4000<text:line-break/>MARTA REGINA DA SILVA ALMADA.. = R$ 7,3500<text:line-break/>RIGON E BORGES LTDA- ARCO MAT. = R$ 7,2000<text:line-break/>MARTA REGINA DA SILVA ALMADA.. = R$ 7,1500<text:line-break/>RIGON E BORGES LTDA- ARCO MAT. = R$ 7,0000<text:line-break/>MARTA REGINA DA SILVA ALMADA.. = R$ 6,9500<text:line-break/>RIGON E BORGES LTDA- ARCO MAT. = R$ 6,8000 Valor Final<text:line-break/>MARTA REGINA DA SILVA ALMADA.. = Parou Lances<text:line-break/>...........................................................................<text:line-break/>Item: 43 - 50,0000 UN - TOMADA 4X2 <text:s/>20A 250W SIMPLES DE EMBUTIR<text:line-break/>RB DOSSIN MATERIAIS DE CONSTR. = Parou Lances<text:line-break/>RIGON E BORGES LTDA- ARCO MAT. = R$ 5,2000<text:line-break/>MARTA REGINA DA SILVA ALMADA.. = R$ 5,1500<text:line-break/>RIGON E BORGES LTDA- ARCO MAT. = R$ 5,1000<text:line-break/>MARTA REGINA DA SILVA ALMADA.. = R$ 5,0500 Valor Final<text:line-break/>RIGON E BORGES LTDA- ARCO MAT. = Parou Lances<text:line-break/>...........................................................................<text:line-break/>Item: 44 - 50,0000 UN - TOMADA 2 POLOS + TERRA TRIPLEX 20A 4X2 IMBUTIR<text:line-break/>RB DOSSIN MATERIAIS DE CONSTR. = Parou Lances<text:line-break/>DANIEL TIAGO DOS SANTOS-ROVED. = Parou Lances<text:line-break/>MARTA REGINA DA SILVA ALMADA.. = R$ 5,2600 Valor Final<text:line-break/>...........................................................................<text:line-break/>Item: 45 - 50,0000 UN - TOMADA 2P+ T PARA PISO PADRÃO 10/15A NBR REDONDO<text:line-break/>NOVALUZ COMERCIO DE MATERIAL . = R$ 6,7600 Valor Final<text:line-break/>...........................................................................<text:line-break/>Item: 46 - 10,0000 UN - INTERRUPTOR PARALELO UMA TECLA DE EMBUTIR 10A<text:line-break/>RB DOSSIN MATERIAIS DE CONSTR. = Parou Lances<text:line-break/>RIGON E BORGES LTDA- ARCO MAT. = Parou Lances<text:line-break/>MARTA REGINA DA SILVA ALMADA.. = R$ 3,6800 Valor Final<text:line-break/>...........................................................................<text:line-break/>Item: 47 - 10,0000 UN - INTERRUPTOR TRES TECLAS PARALELAS DE EMBUTIR 10A<text:line-break/>RB DOSSIN MATERIAIS DE CONSTR. = Parou Lances<text:line-break/>DANIEL TIAGO DOS SANTOS-ROVED. = Parou Lances<text:line-break/>MARTA REGINA DA SILVA ALMADA.. = R$ 8,1300 Valor Final<text:line-break/>...........................................................................<text:line-break/>Item: 48 - 20,0000 UN - CONJUNTO CAIXA COM 2 TOMADAS 2P+T 10A 250V SISTEMA X<text:line-break/>RB DOSSIN MATERIAIS DE CONSTR. = Parou Lances<text:line-break/>NOVALUZ COMERCIO DE MATERIAL . = Parou Lances<text:line-break/>MARTA REGINA DA SILVA ALMADA.. = R$ 10,1900 Valor Final<text:line-break/>...........................................................................<text:line-break/>Item: 49 - 20,0000 UN - CONJUNTO CAIXA COM 3 TOMADAS 2P+T 10A 250V SISTEMA X<text:line-break/>NOVALUZ COMERCIO DE MATERIAL . = Parou Lances<text:line-break/>RIGON E BORGES LTDA- ARCO MAT. = R$ 18,3000 Valor Final<text:line-break/>RB DOSSIN MATERIAIS DE CONSTR. = Parou Lances<text:line-break/>...........................................................................<text:line-break/>Item: 50 - 10,0000 UN - CONJUNTO CAIXA COM 1 INTERRUPTOR SISTEMA X<text:line-break/>NOVALUZ COMERCIO DE MATERIAL . = Parou Lances<text:line-break/>RB DOSSIN MATERIAIS DE CONSTR. = Parou Lances<text:line-break/><text:soft-page-break/>MARTA REGINA DA SILVA ALMADA.. = R$ 6,7600 Valor Final<text:line-break/>...........................................................................<text:line-break/>Item: 51 - 10,0000 UN - CONJUNTO CAIXA COM 2 INTERRUPTOR SISTEMA X<text:line-break/>RB DOSSIN MATERIAIS DE CONSTR. = Parou Lances<text:line-break/>NOVALUZ COMERCIO DE MATERIAL . = Parou Lances<text:line-break/>MARTA REGINA DA SILVA ALMADA.. = R$ 7,0100 Valor Final<text:line-break/>...........................................................................<text:line-break/>Item: 52 - 10,0000 UN - CONJUNTO CAIXA COM 3 INTERRUPTOR SISTEMA X<text:line-break/>RB DOSSIN MATERIAIS DE CONSTR. = Parou Lances<text:line-break/>NOVALUZ COMERCIO DE MATERIAL . = Parou Lances<text:line-break/>MARTA REGINA DA SILVA ALMADA.. = R$ 8,9200 Valor Final<text:line-break/>...........................................................................<text:line-break/>Item: 53 - 30,0000 UN - SOQUETE DE TETO<text:line-break/>RB DOSSIN MATERIAIS DE CONSTR. = Parou Lances<text:line-break/>RIGON E BORGES LTDA- ARCO MAT. = Parou Lances<text:line-break/>MARTA REGINA DA SILVA ALMADA.. = R$ 2,9400 Valor Final<text:line-break/>...........................................................................<text:line-break/>Item: 54 - 20,0000 UN - SPOT PARA 2 LAMPADAS<text:line-break/>NOVALUZ COMERCIO DE MATERIAL . = Parou Lances<text:line-break/>MARTA REGINA DA SILVA ALMADA.. = R$ 15,3000 Valor Final<text:line-break/>...........................................................................<text:line-break/>Item: 55 - 100,0000 UN - LUMINARIA PLAFON 40X40 36W LED SOBREPOR<text:line-break/>NOVALUZ COMERCIO DE MATERIAL . = R$ 199,0000 Valor Final<text:line-break/>...........................................................................<text:line-break/>Item: 56 - 50,0000 UN - LUMINARIA PLAFON <text:s/>18 W LED SOBREPOR<text:line-break/>NOVALUZ COMERCIO DE MATERIAL . = R$ 56,0000 Valor Final<text:line-break/>...........................................................................<text:line-break/>Item: 57 - 50,0000 UN - LAMPADA DE LED TUBULAR TUBO LED<text:line-break/>NOVALUZ COMERCIO DE MATERIAL . = R$ 156,0000 Valor Final<text:line-break/>...........................................................................<text:line-break/>Item: 58 - 20,0000 UN - POSTE DE CONCRETO PARA ENTRADA DE LUZ PADRÃO RGE<text:line-break/>TILU - ARTEFATOS DE CIMENTOS . = Parou Lances<text:line-break/>DANIEL TIAGO DOS SANTOS-ROVED. = R$ 1.190,0000 Valor Final<text:line-break/>ALBA TEREZINHA LOPES.......... = não esteve presente ao pregão<text:line-break/>...........................................................................<text:line-break/>Item: 59 - 5,0000 UN - POSTE DE CONCRETO PARA ENTRADA DE LUZ PADRÃO RGE 100A<text:line-break/>TILU - ARTEFATOS DE CIMENTOS . = Parou Lances<text:line-break/>DANIEL TIAGO DOS SANTOS-ROVED. = R$ 2.003,0000 Valor Final<text:line-break/>ALBA TEREZINHA LOPES.......... = não esteve presente ao certame<text:line-break/>...........................................................................<text:line-break/>Item: 60 - 5,0000 UN - disjuntor tripolar 240v e 480v de 15, 6ka<text:line-break/>NOVALUZ COMERCIO DE MATERIAL . = R$ 43,0000<text:line-break/>RIGON E BORGES LTDA- ARCO MAT. = R$ 42,5000<text:line-break/>NOVALUZ COMERCIO DE MATERIAL . = R$ 42,0000<text:line-break/>RIGON E BORGES LTDA- ARCO MAT. = R$ 41,5000<text:line-break/>NOVALUZ COMERCIO DE MATERIAL . = R$ 40,0000<text:line-break/>RIGON E BORGES LTDA- ARCO MAT. = R$ 39,0000<text:line-break/>NOVALUZ COMERCIO DE MATERIAL . = R$ 38,0000<text:line-break/>RIGON E BORGES LTDA- ARCO MAT. = R$ 37,0000<text:line-break/>NOVALUZ COMERCIO DE MATERIAL . = R$ 36,0000<text:line-break/>RIGON E BORGES LTDA- ARCO MAT. = R$ 35,5000<text:line-break/>NOVALUZ COMERCIO DE MATERIAL . = R$ 35,0000 Valor Final<text:line-break/>RIGON E BORGES LTDA- ARCO MAT. = Parou Lances<text:line-break/>...........................................................................<text:line-break/>Item: 61 - 5,0000 UN - DISJUNTOR TRIPOLAR DE 20A <text:s/>6KA<text:line-break/>NOVALUZ COMERCIO DE MATERIAL . = R$ 35,0000 Valor Final<text:line-break/>RIGON E BORGES LTDA- ARCO MAT. = Parou Lances<text:line-break/>...........................................................................<text:line-break/><text:soft-page-break/>Item: 62 - 5,0000 UN - DISJUNTOR TRIPOLAR <text:s/>25A<text:line-break/>RIGON E BORGES LTDA- ARCO MAT. = R$ 35,5000<text:line-break/>NOVALUZ COMERCIO DE MATERIAL . = R$ 35,0000 Valor Final<text:line-break/>RIGON E BORGES LTDA- ARCO MAT. = Parou Lances<text:line-break/>...........................................................................<text:line-break/>Item: 63 - 5,0000 UN - DISJUNTOR TRIPOLAR 30A<text:line-break/>A empresa rigon solicitou desclassificação devido a ter cotado 3ka e na licitação solicita o <text:span text:style-name="T8">6</text:span>ka<text:line-break/>RIGON E BORGES LTDA- ARCO MAT. = Solicita Desclassificação<text:line-break/>NOVALUZ COMERCIO DE MATERIAL . = R$ 118,0000 Valor Final<text:line-break/>...........................................................................<text:line-break/>Item: 64 - 5,0000 UN - DISJUNTOR TRIPOLAR 35A<text:line-break/>A empresa solicita desclassificação devido a ter cotado 3ka e no edital pede 6ka<text:line-break/>RIGON E BORGES LTDA- ARCO MAT. = Solicita Desclassificação<text:line-break/>A empresa rigon foi a unica a cotar e solicita desclassificação devido a ter cotado 3ka e no edital pede 6ka<text:line-break/>...........................................................................<text:line-break/>Item: 65 - 5,0000 UN - DISJUNTOR <text:s/>TRIPOLAR 40A<text:line-break/>A empresa solicita desclassificação devido a ter cotado 3ka e no edital pede 6ka<text:line-break/>RIGON E BORGES LTDA- ARCO MAT. = Solicita Desclassificação<text:line-break/>NOVALUZ COMERCIO DE MATERIAL . = R$ 126,0000 Valor Final<text:line-break/>...........................................................................<text:line-break/>Item: 66 - 5,0000 UN - DISJUNTOR TRIPOLAR 50A<text:line-break/>A empresa solicita desclassificação devido a ter cotado 3ka e no edital pede 6ka<text:line-break/>RIGON E BORGES LTDA- ARCO MAT. = Solicita Desclassificação<text:line-break/>NOVALUZ COMERCIO DE MATERIAL . = R$ 126,0000 Valor Final<text:line-break/>...........................................................................<text:line-break/>Item: 67 - 5,0000 UN - DISJUNTOR <text:s/>TRIPOLAR 63A<text:line-break/>A empresa solicita desclassificação devido a ter cotado 3ka e no edital pede 6ka<text:line-break/>RIGON E BORGES LTDA- ARCO MAT. = Solicita Desclassificação<text:line-break/>NOVALUZ COMERCIO DE MATERIAL . = R$ 126,0000 Valor Final<text:line-break/>...........................................................................<text:line-break/>Item: 68 - 1,0000 UN - DISJUNTOR TRIPOLAR 70A<text:line-break/>NOVALUZ COMERCIO DE MATERIAL . = R$ 133,0000 Valor Final<text:line-break/>...........................................................................<text:line-break/>Item: 69 - 2,0000 UN - DISJUNTOR TRIPOLAR 100A<text:line-break/>RIGON E BORGES LTDA- ARCO MAT. = Parou Lances<text:line-break/>NOVALUZ COMERCIO DE MATERIAL . = R$ 133,0000 Valor Final<text:line-break/>...........................................................................<text:line-break/>Item: 70 - 2,0000 UN - DISJUNTOR TRIPOLAR 120A<text:line-break/>A empresa solicita desclassificação devido a ter cotado 3ka e no edital pede 6ka<text:line-break/>RIGON E BORGES LTDA- ARCO MAT. = Solicita Desclassificação<text:line-break/>NOVALUZ COMERCIO DE MATERIAL . = R$ 315,0000 Valor Final<text:line-break/>...........................................................................<text:line-break/>Item: 71 - 10,0000 UN - DISJUNTOR BIPOLAR 25A<text:line-break/>NOVALUZ COMERCIO DE MATERIAL . = Parou Lances<text:line-break/>RIGON E BORGES LTDA- ARCO MAT. = R$ 32,6400 Valor Final<text:line-break/>...........................................................................<text:line-break/>Item: 72 - 10,0000 UN - DISJUNTOR BIPOLAR 32A<text:line-break/>NOVALUZ COMERCIO DE MATERIAL . = Parou Lances<text:line-break/>RIGON E BORGES LTDA- ARCO MAT. = R$ 32,6400 Valor Final<text:line-break/>...........................................................................<text:line-break/>Item: 73 - 5,0000 UN - DISJUNTOR BIPOLAR 40A<text:line-break/>NOVALUZ COMERCIO DE MATERIAL . = Parou Lances<text:line-break/>RIGON E BORGES LTDA- ARCO MAT. = R$ 32,6400 Valor Final<text:line-break/>...........................................................................<text:line-break/>Item: 74 - 5,0000 UN - DISJUNTOR UNIPOLAR 40A<text:line-break/>A empresa solicita desclassificação devido a ter cotado 3ka e no edital pede 6ka<text:line-break/><text:soft-page-break/>RIGON E BORGES LTDA- ARCO MAT. = Solicita Desclassificação<text:line-break/>NOVALUZ COMERCIO DE MATERIAL . = R$ 36,9000 Valor Final<text:line-break/>...........................................................................<text:line-break/>Item: 75 - 10,0000 UN - DISJUNTOR UNIPOLAR 20A<text:line-break/>NOVALUZ COMERCIO DE MATERIAL . = Parou Lances<text:line-break/>RIGON E BORGES LTDA- ARCO MAT. = R$ 8,3200 Valor Final<text:line-break/>...........................................................................<text:line-break/>Item: 76 - 10,0000 UN - DISJUNTOR UNIPOLAR 63A<text:line-break/>A empresa solicita desclassificação devido a ter cotado 3ka e no edital pede 6ka<text:line-break/>RIGON E BORGES LTDA- ARCO MAT. = Solicita Desclassificação<text:line-break/>NOVALUZ COMERCIO DE MATERIAL . = R$ 38,7000 Valor Final<text:line-break/>...........................................................................<text:line-break/>Item: 77 - 10,0000 UN - DISJUNTOR UNIPOLAR 10A<text:line-break/>RIGON E BORGES LTDA- ARCO MAT. = Parou Lances<text:line-break/>NOVALUZ COMERCIO DE MATERIAL . = R$ 8,1900 Valor Final<text:line-break/>...........................................................................<text:line-break/>Item: 78 - 20,0000 UN - DISJUNTOR UNIPOLAR 16A<text:line-break/>NOVALUZ COMERCIO DE MATERIAL . = Parou Lances<text:line-break/>RIGON E BORGES LTDA- ARCO MAT. = R$ 8,3200 Valor Final<text:line-break/>...........................................................................<text:line-break/>Item: 79 - 50,0000 M3 - AREIA MÉDIA<text:line-break/>DANIEL TIAGO DOS SANTOS-ROVED. = R$ 145,0000<text:line-break/>RIGON E BORGES LTDA- ARCO MAT. = R$ 140,0000<text:line-break/>DANIEL TIAGO DOS SANTOS-ROVED. = R$ 138,0000<text:line-break/>RIGON E BORGES LTDA- ARCO MAT. = R$ 135,0000<text:line-break/>DANIEL TIAGO DOS SANTOS-ROVED. = R$ 130,0000 Valor Final<text:line-break/>RIGON E BORGES LTDA- ARCO MAT. = Parou Lances<text:line-break/>...........................................................................<text:line-break/>Item: 80 - 150,0000 M3 - AREIA GROSSA<text:line-break/>DANIEL TIAGO DOS SANTOS-ROVED. = R$ 140,0000 Valor Final<text:line-break/>RIGON E BORGES LTDA- ARCO MAT. = Parou Lances<text:line-break/>...........................................................................<text:line-break/>Item: 81 - 15.000,0000 UN - TIJOLO 6 FUROS<text:line-break/>DANIEL TIAGO DOS SANTOS-ROVED. = R$ 0,4900<text:line-break/>RB DOSSIN MATERIAIS DE CONSTR. = R$ 0,4800<text:line-break/>DANIEL TIAGO DOS SANTOS-ROVED. = R$ 0,4700 Valor Final<text:line-break/>RB DOSSIN MATERIAIS DE CONSTR. = Parou Lances<text:line-break/>...........................................................................<text:line-break/>Item: 82 - 5.000,0000 UN - TIJOLO MACIÇO 11,5 X 9X19<text:line-break/>RB DOSSIN MATERIAIS DE CONSTR. = Parou Lances<text:line-break/>DANIEL TIAGO DOS SANTOS-ROVED. = R$ 0,8500 Valor Final<text:line-break/>...........................................................................<text:line-break/>Item: 83 - 5.000,0000 UN - TIJOLO MACIÇO 10 X 5 X 20CM<text:line-break/>DANIEL TIAGO DOS SANTOS-ROVED. = Parou Lances<text:line-break/>RB DOSSIN MATERIAIS DE CONSTR. = R$ 0,5000 Valor Final<text:line-break/>...........................................................................<text:line-break/>Item: 84 - 100,0000 SC - CIMENTO<text:line-break/>DANIEL TIAGO DOS SANTOS-ROVED. = Parou Lances<text:line-break/>RIGON E BORGES LTDA- ARCO MAT. = R$ 28,5000 Valor Final<text:line-break/>...........................................................................<text:line-break/>Item: 85 - 50,0000 UN - CAL HIDRATADA<text:line-break/>RB DOSSIN MATERIAIS DE CONSTR. = Parou Lances<text:line-break/>DANIEL TIAGO DOS SANTOS-ROVED. = Parou Lances<text:line-break/>RIGON E BORGES LTDA- ARCO MAT. = R$ 8,9500 Valor Final<text:line-break/>...........................................................................<text:line-break/>Item: 86 - 50,0000 UN - CONCRETO<text:line-break/>não houve cotação<text:line-break/>...........................................................................<text:line-break/><text:soft-page-break/>Item: 87 - 20,0000 UN - ADITIVO INCORPORADOR DE AR P ARGAMASSA<text:line-break/>DANIEL TIAGO DOS SANTOS-ROVED. = Parou Lances<text:line-break/>MARTA REGINA DA SILVA ALMADA.. = R$ 4,2700 Valor Final<text:line-break/>...........................................................................<text:line-break/>Item: 88 - 50,0000 UN - BARRA DE FERRO 4.2<text:line-break/>RB DOSSIN MATERIAIS DE CONSTR. = Parou Lances<text:line-break/>DANIEL TIAGO DOS SANTOS-ROVED. = Parou Lances<text:line-break/>RIGON E BORGES LTDA- ARCO MAT. = R$ 6,1800 Valor Final<text:line-break/>...........................................................................<text:line-break/>Item: 89 - 50,0000 UN - BARRA DE FERRO CONSTRUÇÃO 1/4<text:line-break/>DANIEL TIAGO DOS SANTOS-ROVED. = Parou Lances<text:line-break/>RB DOSSIN MATERIAIS DE CONSTR. = Parou Lances<text:line-break/>RIGON E BORGES LTDA- ARCO MAT. = R$ 13,0500 Valor Final<text:line-break/>...........................................................................<text:line-break/>Item: 90 - 50,0000 UN - BARRA DE FERRO CONTRUÇÃO 5/16<text:line-break/>MARTA REGINA DA SILVA ALMADA.. = Parou Lances<text:line-break/>RB DOSSIN MATERIAIS DE CONSTR. = Parou Lances<text:line-break/>RIGON E BORGES LTDA- ARCO MAT. = R$ 22,1500 Valor Final<text:line-break/>...........................................................................<text:line-break/>Item: 91 - 50,0000 UN - BARRA DE FERRO CONSTRUÇÃO 3/8<text:line-break/>DANIEL TIAGO DOS SANTOS-ROVED. = R$ 32,5000<text:line-break/>MARTA REGINA DA SILVA ALMADA.. = Parou Lances<text:line-break/>RIGON E BORGES LTDA- ARCO MAT. = R$ 32,3000<text:line-break/>DANIEL TIAGO DOS SANTOS-ROVED. = R$ 32,0000<text:line-break/>RIGON E BORGES LTDA- ARCO MAT. = R$ 31,5000 Valor Final<text:line-break/>DANIEL TIAGO DOS SANTOS-ROVED. = Parou Lances<text:line-break/>...........................................................................<text:line-break/>Item: 92 - 50,0000 UN - BARRA DE FERRO CONSTRUÇÃO 1/5<text:line-break/>MARTA REGINA DA SILVA ALMADA.. = R$ 9,6000<text:line-break/>RB DOSSIN MATERIAIS DE CONSTR. = R$ 9,5000<text:line-break/>RIGON E BORGES LTDA- ARCO MAT. = R$ 9,1500 Valor Final<text:line-break/>MARTA REGINA DA SILVA ALMADA.. = Parou Lances<text:line-break/>RB DOSSIN MATERIAIS DE CONSTR. = Parou Lances<text:line-break/>...........................................................................<text:line-break/>Item: 93 - 50,0000 UN - BARRA DE FERRO CONTRUÇÃO 1/2<text:line-break/>MARTA REGINA DA SILVA ALMADA.. = Parou Lances<text:line-break/>RB DOSSIN MATERIAIS DE CONSTR. = Parou Lances<text:line-break/>RIGON E BORGES LTDA- ARCO MAT. = R$ 50,0000 Valor Final<text:line-break/>...........................................................................<text:line-break/>Item: 94 - 50,0000 UN - BARRA DE FERRO CONTRUÇÃO 3/4<text:line-break/>RB DOSSIN MATERIAIS DE CONSTR. = Parou Lances<text:line-break/>DANIEL TIAGO DOS SANTOS-ROVED. = Parou Lances<text:line-break/>RIGON E BORGES LTDA- ARCO MAT. = R$ 121,4500 Valor Final<text:line-break/>...........................................................................<text:line-break/>Item: 95 - 300,0000 M3 - MALHA PARA CONCRETO<text:line-break/>RB DOSSIN MATERIAIS DE CONSTR. = R$ 15,4000<text:line-break/>DANIEL TIAGO DOS SANTOS-ROVED. = R$ 15,0000<text:line-break/>RB DOSSIN MATERIAIS DE CONSTR. = R$ 14,9000<text:line-break/>DANIEL TIAGO DOS SANTOS-ROVED. = R$ 14,5000<text:line-break/>RB DOSSIN MATERIAIS DE CONSTR. = R$ 14,4000<text:line-break/>DANIEL TIAGO DOS SANTOS-ROVED. = R$ 14,0000<text:line-break/>RB DOSSIN MATERIAIS DE CONSTR. = R$ 13,9000<text:line-break/>DANIEL TIAGO DOS SANTOS-ROVED. = R$ 13,8000<text:line-break/>RB DOSSIN MATERIAIS DE CONSTR. = R$ 13,7000<text:line-break/>DANIEL TIAGO DOS SANTOS-ROVED. = R$ 13,5000 Valor Final<text:line-break/>RB DOSSIN MATERIAIS DE CONSTR. = Parou Lances<text:line-break/>...........................................................................<text:line-break/>Item: 96 - 100,0000 UN - TELHA <text:s/>4 MM 2,44 X 52 FIBROCIMENTO ONDULADA<text:line-break/><text:soft-page-break/>RB DOSSIN MATERIAIS DE CONSTR. = R$ 11,2000<text:line-break/>MARTA REGINA DA SILVA ALMADA.. = R$ 11,1500<text:line-break/>RIGON E BORGES LTDA- ARCO MAT. = R$ 10,9000 Valor Final<text:line-break/>RB DOSSIN MATERIAIS DE CONSTR. = Parou Lances<text:line-break/>MARTA REGINA DA SILVA ALMADA.. = Parou Lances<text:line-break/>...........................................................................<text:line-break/>Item: 97 - 300,0000 UN - TELHA DE FIBROCIMENTO ONDULADA 6 MM DE 1,53 X 1,10<text:line-break/>DANIEL TIAGO DOS SANTOS-ROVED. = R$ 27,0000<text:line-break/>RB DOSSIN MATERIAIS DE CONSTR. = R$ 26,5000<text:line-break/>RIGON E BORGES LTDA- ARCO MAT. = R$ 26,3000<text:line-break/>DANIEL TIAGO DOS SANTOS-ROVED. = R$ 26,0000<text:line-break/>RB DOSSIN MATERIAIS DE CONSTR. = R$ 25,9000<text:line-break/>RIGON E BORGES LTDA- ARCO MAT. = R$ 25,7000<text:line-break/>DANIEL TIAGO DOS SANTOS-ROVED. = R$ 25,5000<text:line-break/>RB DOSSIN MATERIAIS DE CONSTR. = Parou Lances<text:line-break/>RIGON E BORGES LTDA- ARCO MAT. = R$ 25,2500<text:line-break/>DANIEL TIAGO DOS SANTOS-ROVED. = R$ 25,0000<text:line-break/>RIGON E BORGES LTDA- ARCO MAT. = R$ 24,9000<text:line-break/>DANIEL TIAGO DOS SANTOS-ROVED. = R$ 24,5000<text:line-break/>RIGON E BORGES LTDA- ARCO MAT. = R$ 24,3000<text:line-break/>DANIEL TIAGO DOS SANTOS-ROVED. = R$ 24,0000<text:line-break/>RIGON E BORGES LTDA- ARCO MAT. = R$ 23,9000 Valor Final<text:line-break/>DANIEL TIAGO DOS SANTOS-ROVED. = Parou Lances<text:line-break/>...........................................................................<text:line-break/>Item: 98 - 300,0000 UN - TELHA DE FIBROCIMENTO ONDULADA 6MM DE 2,44 x 1,10mt<text:line-break/>MARTA REGINA DA SILVA ALMADA.. = Parou Lances<text:line-break/>RB DOSSIN MATERIAIS DE CONSTR. = R$ 40,8000<text:line-break/>RIGON E BORGES LTDA- ARCO MAT. = R$ 40,5000<text:line-break/>RB DOSSIN MATERIAIS DE CONSTR. = R$ 40,4000<text:line-break/>RIGON E BORGES LTDA- ARCO MAT. = R$ 39,9000 Valor Final<text:line-break/>RB DOSSIN MATERIAIS DE CONSTR. = Parou Lances<text:line-break/>...........................................................................<text:line-break/>Item: 99 - 100,0000 UN - CUMEIRA DE FIBRO CIMENTO 1,10 X <text:s/>6MM 15°<text:line-break/>RB DOSSIN MATERIAIS DE CONSTR. = Parou Lances<text:line-break/>DANIEL TIAGO DOS SANTOS-ROVED. = Parou Lances<text:line-break/>RIGON E BORGES LTDA- ARCO MAT. = R$ 22,9000 Valor Final<text:line-break/>...........................................................................<text:line-break/>Item: 100 - 120,0000 UN - TUBO PVC SOLDAVEL 25MM AGUA FRIA<text:line-break/>MARTA REGINA DA SILVA ALMADA.. = Parou Lances<text:line-break/>DANIEL TIAGO DOS SANTOS-ROVED. = Parou Lances<text:line-break/>RB DOSSIN MATERIAIS DE CONSTR. = R$ 1,9600 Valor Final<text:line-break/>...........................................................................<text:line-break/>Item: 101 - 120,0000 UN - TUBO PVC SOLDAVEL 32MM AGUA FRIA<text:line-break/>RIGON E BORGES LTDA- ARCO MAT. = R$ 3,3000<text:line-break/>DANIEL TIAGO DOS SANTOS-ROVED. = Parou Lances<text:line-break/>RB DOSSIN MATERIAIS DE CONSTR. = R$ 3,2500<text:line-break/>RIGON E BORGES LTDA- ARCO MAT. = R$ 2,9000 Valor Final<text:line-break/>RB DOSSIN MATERIAIS DE CONSTR. = Parou Lances<text:line-break/>...........................................................................<text:line-break/>Item: 102 - 50,0000 UN - JOELHO SOLDAVEL 90G 25MM<text:line-break/>RB DOSSIN MATERIAIS DE CONSTR. = Parou Lances<text:line-break/>RIGON E BORGES LTDA- ARCO MAT. = R$ 0,2500<text:line-break/>MARTA REGINA DA SILVA ALMADA.. = R$ 0,2400 Valor Final<text:line-break/>RIGON E BORGES LTDA- ARCO MAT. = Parou Lances<text:line-break/>...........................................................................<text:line-break/>Item: 103 - 50,0000 UN - JOELHO SOLDAVEL 90G 32MM<text:line-break/>RB DOSSIN MATERIAIS DE CONSTR. = Parou Lances<text:line-break/>MARTA REGINA DA SILVA ALMADA.. = Parou Lances<text:line-break/><text:soft-page-break/>RIGON E BORGES LTDA- ARCO MAT. = R$ 0,8000 Valor Final<text:line-break/>...........................................................................<text:line-break/>Item: 104 - 50,0000 UN - CUMEIRA ARTICULADA 4MM ABA DE 330MM, COMP. 500MM<text:line-break/>RB DOSSIN MATERIAIS DE CONSTR. = Parou Lances<text:line-break/>DANIEL TIAGO DOS SANTOS-ROVED. = Parou Lances<text:line-break/>RIGON E BORGES LTDA- ARCO MAT. = R$ 6,7500 Valor Final<text:line-break/>...........................................................................<text:line-break/>Item: 105 - 50,0000 KG - PREGO 17 X 27<text:line-break/>DANIEL TIAGO DOS SANTOS-ROVED. = R$ 9,0000<text:line-break/>RB DOSSIN MATERIAIS DE CONSTR. = Parou Lances<text:line-break/>MARTA REGINA DA SILVA ALMADA.. = R$ 8,9000<text:line-break/>RIGON E BORGES LTDA- ARCO MAT. = R$ 8,6500<text:line-break/>DANIEL TIAGO DOS SANTOS-ROVED. = R$ 8,5000<text:line-break/>MARTA REGINA DA SILVA ALMADA.. = Parou Lances<text:line-break/>RIGON E BORGES LTDA- ARCO MAT. = R$ 8,2500<text:line-break/>DANIEL TIAGO DOS SANTOS-ROVED. = R$ 8,0000<text:line-break/>RIGON E BORGES LTDA- ARCO MAT. = R$ 7,9000 Valor Final<text:line-break/>DANIEL TIAGO DOS SANTOS-ROVED. = Parou Lances<text:line-break/>...........................................................................<text:line-break/>Item: 106 - 50,0000 KG - PREGO 18 X 30<text:line-break/>RB DOSSIN MATERIAIS DE CONSTR. = Parou Lances<text:line-break/>MARTA REGINA DA SILVA ALMADA.. = R$ 8,7500<text:line-break/>RIGON E BORGES LTDA- ARCO MAT. = R$ 8,5000 Valor Final<text:line-break/>MARTA REGINA DA SILVA ALMADA.. = Parou Lances<text:line-break/>...........................................................................<text:line-break/>Item: 107 - 300,0000 MT - TUBO DE CONCRETO 400MM<text:line-break/>TILU - ARTEFATOS DE CIMENTOS . = R$ 32,0000 Valor Final<text:line-break/>...........................................................................<text:line-break/>Item: 108 - 200,0000 MT - TUBO DE CONCRETO 600mm<text:line-break/>TILU - ARTEFATOS DE CIMENTOS . = R$ 60,0000 Valor Final<text:line-break/>...........................................................................<text:line-break/>Item: 109 - 40,0000 UN - TUBO DE CONCRETO 1000MM<text:line-break/>TILU - ARTEFATOS DE CIMENTOS . = R$ 245,0000 Valor Final<text:line-break/>...........................................................................<text:line-break/>Item: 110 - 100,0000 BR - TUBO DE PVC 100MM<text:line-break/>MARTA REGINA DA SILVA ALMADA.. = R$ 39,8000<text:line-break/>DANIEL TIAGO DOS SANTOS-ROVED. = R$ 39,5000<text:line-break/>RIGON E BORGES LTDA- ARCO MAT. = R$ 38,9000<text:line-break/>RB DOSSIN MATERIAIS DE CONSTR. = R$ 38,8000<text:line-break/>MARTA REGINA DA SILVA ALMADA.. = R$ 38,7500<text:line-break/>DANIEL TIAGO DOS SANTOS-ROVED. = R$ 38,5000<text:line-break/>RIGON E BORGES LTDA- ARCO MAT. = R$ 38,2000<text:line-break/>RB DOSSIN MATERIAIS DE CONSTR. = R$ 38,0000<text:line-break/>MARTA REGINA DA SILVA ALMADA.. = Parou Lances<text:line-break/>DANIEL TIAGO DOS SANTOS-ROVED. = R$ 37,5000<text:line-break/>RIGON E BORGES LTDA- ARCO MAT. = R$ 37,3000<text:line-break/>RB DOSSIN MATERIAIS DE CONSTR. = R$ 37,0000<text:line-break/>DANIEL TIAGO DOS SANTOS-ROVED. = R$ 36,5000<text:line-break/>RIGON E BORGES LTDA- ARCO MAT. = R$ 36,2000<text:line-break/>RB DOSSIN MATERIAIS DE CONSTR. = R$ 36,0000<text:line-break/>DANIEL TIAGO DOS SANTOS-ROVED. = Parou Lances<text:line-break/>RIGON E BORGES LTDA- ARCO MAT. = R$ 35,9000<text:line-break/>RB DOSSIN MATERIAIS DE CONSTR. = R$ 35,8000<text:line-break/>RIGON E BORGES LTDA- ARCO MAT. = R$ 35,5000<text:line-break/>RB DOSSIN MATERIAIS DE CONSTR. = R$ 35,4000<text:line-break/>RIGON E BORGES LTDA- ARCO MAT. = R$ 35,1000<text:line-break/>RB DOSSIN MATERIAIS DE CONSTR. = R$ 35,0000<text:line-break/>RIGON E BORGES LTDA- ARCO MAT. = R$ 34,9000<text:line-break/><text:soft-page-break/>RB DOSSIN MATERIAIS DE CONSTR. = R$ 34,8000<text:line-break/>RIGON E BORGES LTDA- ARCO MAT. = R$ 34,5000<text:line-break/>RB DOSSIN MATERIAIS DE CONSTR. = R$ 34,4000 Valor Final<text:line-break/>RIGON E BORGES LTDA- ARCO MAT. = Parou Lances<text:line-break/>...........................................................................<text:line-break/>Item: 111 - 100,0000 BR - TUBO DE PVC 150MM<text:line-break/>MARTA REGINA DA SILVA ALMADA.. = Parou Lances<text:line-break/>RB DOSSIN MATERIAIS DE CONSTR. = R$ 102,0000<text:line-break/>RIGON E BORGES LTDA- ARCO MAT. = R$ 99,0000<text:line-break/>RB DOSSIN MATERIAIS DE CONSTR. = R$ 98,5000<text:line-break/>RIGON E BORGES LTDA- ARCO MAT. = R$ 95,0000 Valor Final<text:line-break/>RB DOSSIN MATERIAIS DE CONSTR. = Parou Lances<text:line-break/>...........................................................................<text:line-break/>Item: 112 - 100,0000 UN - JOELHO SOLDAVEL 90 GRAUS 100MM<text:line-break/>RB DOSSIN MATERIAIS DE CONSTR. = R$ 2,0500<text:line-break/>RIGON E BORGES LTDA- ARCO MAT. = R$ 1,9000<text:line-break/>MARTA REGINA DA SILVA ALMADA.. = R$ 1,8500<text:line-break/>RB DOSSIN MATERIAIS DE CONSTR. = Parou Lances<text:line-break/>RIGON E BORGES LTDA- ARCO MAT. = R$ 1,7900 Valor Final<text:line-break/>MARTA REGINA DA SILVA ALMADA.. = Parou Lances<text:line-break/>...........................................................................<text:line-break/>Item: 113 - 50,0000 UN - JOELHO SOLDAVEL 90G 150MM<text:line-break/>MARTA REGINA DA SILVA ALMADA.. = Parou Lances<text:line-break/>RB DOSSIN MATERIAIS DE CONSTR. = Parou Lances<text:line-break/>RIGON E BORGES LTDA- ARCO MAT. = R$ 14,1500 Valor Final<text:line-break/>...........................................................................<text:line-break/>Item: 114 - 100,0000 UN - JOELHO SOLDAVEL 45G 40MM<text:line-break/>RB DOSSIN MATERIAIS DE CONSTR. = Parou Lances<text:line-break/>MARTA REGINA DA SILVA ALMADA.. = Parou Lances<text:line-break/>RIGON E BORGES LTDA- ARCO MAT. = R$ 0,4000 Valor Final<text:line-break/>...........................................................................<text:line-break/>Item: 115 - 50,0000 UN - JOELHO SOLDAVEL 45G 150MM<text:line-break/>RB DOSSIN MATERIAIS DE CONSTR. = Parou Lances<text:line-break/>RIGON E BORGES LTDA- ARCO MAT. = R$ 13,5000<text:line-break/>MARTA REGINA DA SILVA ALMADA.. = R$ 13,4000<text:line-break/>RIGON E BORGES LTDA- ARCO MAT. = R$ 12,9000<text:line-break/>MARTA REGINA DA SILVA ALMADA.. = R$ 12,8000<text:line-break/>RIGON E BORGES LTDA- ARCO MAT. = R$ 12,5000<text:line-break/>MARTA REGINA DA SILVA ALMADA.. = R$ 12,4900<text:line-break/>RIGON E BORGES LTDA- ARCO MAT. = R$ 12,4000 Valor Final<text:line-break/>MARTA REGINA DA SILVA ALMADA.. = Parou Lances<text:line-break/>...........................................................................<text:line-break/>Item: 116 - 50,0000 UN - JUNÇÃO DE REDUÇÃO SIMPLES 150 X 100MM<text:line-break/>MARTA REGINA DA SILVA ALMADA.. = Parou Lances<text:line-break/>RB DOSSIN MATERIAIS DE CONSTR. = Parou Lances<text:line-break/>RIGON E BORGES LTDA- ARCO MAT. = R$ 7,6900 Valor Final<text:line-break/>...........................................................................<text:line-break/>Item: 117 - 40,0000 UN - FOSSA SÉPTICA<text:line-break/>RIGON E BORGES LTDA- ARCO MAT. = Parou Lances<text:line-break/>DANIEL TIAGO DOS SANTOS-ROVED. = R$ 145,0000<text:line-break/>RB DOSSIN MATERIAIS DE CONSTR. = R$ 143,0000<text:line-break/>DANIEL TIAGO DOS SANTOS-ROVED. = R$ 140,0000<text:line-break/>RB DOSSIN MATERIAIS DE CONSTR. = R$ 139,0000<text:line-break/>DANIEL TIAGO DOS SANTOS-ROVED. = R$ 138,0000<text:line-break/>RB DOSSIN MATERIAIS DE CONSTR. = R$ 137,0000<text:line-break/>DANIEL TIAGO DOS SANTOS-ROVED. = R$ 135,0000<text:line-break/>RB DOSSIN MATERIAIS DE CONSTR. = R$ 134,0000<text:line-break/>DANIEL TIAGO DOS SANTOS-ROVED. = R$ 132,0000 Valor Final<text:line-break/><text:soft-page-break/>RB DOSSIN MATERIAIS DE CONSTR. = Parou Lances<text:line-break/>...........................................................................<text:line-break/>Item: 118 - 40,0000 UN - FILTRO ANAERÓBICO<text:line-break/>RIGON E BORGES LTDA- ARCO MAT. = R$ 770,0000<text:line-break/>RB DOSSIN MATERIAIS DE CONSTR. = R$ 765,0000<text:line-break/>DANIEL TIAGO DOS SANTOS-ROVED. = R$ 760,0000<text:line-break/>RIGON E BORGES LTDA- ARCO MAT. = R$ 750,0000<text:line-break/>RB DOSSIN MATERIAIS DE CONSTR. = R$ 745,0000<text:line-break/>DANIEL TIAGO DOS SANTOS-ROVED. = R$ 740,0000<text:line-break/>RIGON E BORGES LTDA- ARCO MAT. = Parou Lances<text:line-break/>RB DOSSIN MATERIAIS DE CONSTR. = R$ 739,0000<text:line-break/>DANIEL TIAGO DOS SANTOS-ROVED. = R$ 735,0000<text:line-break/>RB DOSSIN MATERIAIS DE CONSTR. = R$ 734,0000<text:line-break/>DANIEL TIAGO DOS SANTOS-ROVED. = R$ 732,0000<text:line-break/>RB DOSSIN MATERIAIS DE CONSTR. = R$ 730,0000<text:line-break/>DANIEL TIAGO DOS SANTOS-ROVED. = R$ 725,0000 Valor Final<text:line-break/>RB DOSSIN MATERIAIS DE CONSTR. = Parou Lances<text:line-break/>...........................................................................<text:line-break/>Item: 119 - 4,0000 UN - FOSSA SEPTICA CILINDRICA 1100 LITROS<text:line-break/>RIGON E BORGES LTDA- ARCO MAT. = R$ 930,0000<text:line-break/>RB DOSSIN MATERIAIS DE CONSTR. = R$ 925,0000<text:line-break/>DANIEL TIAGO DOS SANTOS-ROVED. = R$ 920,0000<text:line-break/>RIGON E BORGES LTDA- ARCO MAT. = Parou Lances<text:line-break/>RB DOSSIN MATERIAIS DE CONSTR. = R$ 910,0000<text:line-break/>DANIEL TIAGO DOS SANTOS-ROVED. = R$ 900,0000<text:line-break/>RB DOSSIN MATERIAIS DE CONSTR. = R$ 890,0000<text:line-break/>DANIEL TIAGO DOS SANTOS-ROVED. = R$ 885,0000<text:line-break/>RB DOSSIN MATERIAIS DE CONSTR. = R$ 880,0000<text:line-break/>DANIEL TIAGO DOS SANTOS-ROVED. = R$ 875,0000<text:line-break/>RB DOSSIN MATERIAIS DE CONSTR. = R$ 870,0000<text:line-break/>DANIEL TIAGO DOS SANTOS-ROVED. = R$ 865,0000<text:line-break/>RB DOSSIN MATERIAIS DE CONSTR. = R$ 864,0000<text:line-break/>DANIEL TIAGO DOS SANTOS-ROVED. = R$ 860,0000<text:line-break/>RB DOSSIN MATERIAIS DE CONSTR. = R$ 859,0000<text:line-break/>DANIEL TIAGO DOS SANTOS-ROVED. = R$ 855,0000<text:line-break/>RB DOSSIN MATERIAIS DE CONSTR. = R$ 850,0000<text:line-break/>DANIEL TIAGO DOS SANTOS-ROVED. = R$ 845,0000<text:line-break/>RB DOSSIN MATERIAIS DE CONSTR. = R$ 840,0000<text:line-break/>DANIEL TIAGO DOS SANTOS-ROVED. = R$ 830,0000<text:line-break/>RB DOSSIN MATERIAIS DE CONSTR. = R$ 825,0000<text:line-break/>DANIEL TIAGO DOS SANTOS-ROVED. = R$ 800,0000 Valor Final<text:line-break/>RB DOSSIN MATERIAIS DE CONSTR. = Parou Lances<text:line-break/>...........................................................................<text:line-break/>Item: 120 - 2,0000 UN - FOSSA SÉPTICA CILINDRICA 5500<text:line-break/>DANIEL TIAGO DOS SANTOS-ROVED. = Parou Lances<text:line-break/>RB DOSSIN MATERIAIS DE CONSTR. = R$ 4.430,0000 Valor Final<text:line-break/>...........................................................................<text:line-break/>Item: 121 - 4,0000 UN - FILTRO ANAEROBICO 1100<text:line-break/>RIGON E BORGES LTDA- ARCO MAT. = Parou Lances<text:line-break/>RB DOSSIN MATERIAIS DE CONSTR. = R$ 1.190,0000<text:line-break/>DANIEL TIAGO DOS SANTOS-ROVED. = R$ 1.150,0000<text:line-break/>RB DOSSIN MATERIAIS DE CONSTR. = R$ 1.140,0000<text:line-break/>DANIEL TIAGO DOS SANTOS-ROVED. = R$ 1.100,0000<text:line-break/>RB DOSSIN MATERIAIS DE CONSTR. = R$ 1.090,0000<text:line-break/>DANIEL TIAGO DOS SANTOS-ROVED. = R$ 1.070,0000<text:line-break/>RB DOSSIN MATERIAIS DE CONSTR. = R$ 1.060,0000<text:line-break/>DANIEL TIAGO DOS SANTOS-ROVED. = R$ 1.050,0000<text:line-break/>RB DOSSIN MATERIAIS DE CONSTR. = R$ 1.040,0000<text:line-break/><text:soft-page-break/>DANIEL TIAGO DOS SANTOS-ROVED. = R$ 1.000,0000 Valor Final<text:line-break/>RB DOSSIN MATERIAIS DE CONSTR. = Parou Lances<text:line-break/>...........................................................................<text:line-break/>Item: 122 - 2,0000 UN - FILTRO ANAEROBIO 5000<text:line-break/>DANIEL TIAGO DOS SANTOS-ROVED. = R$ 4.700,0000<text:line-break/>RB DOSSIN MATERIAIS DE CONSTR. = R$ 4.690,0000<text:line-break/>DANIEL TIAGO DOS SANTOS-ROVED. = R$ 4.680,0000<text:line-break/>RB DOSSIN MATERIAIS DE CONSTR. = R$ 4.670,0000<text:line-break/>DANIEL TIAGO DOS SANTOS-ROVED. = R$ 4.650,0000<text:line-break/>RB DOSSIN MATERIAIS DE CONSTR. = R$ 4.640,0000<text:line-break/>DANIEL TIAGO DOS SANTOS-ROVED. = R$ 4.600,0000<text:line-break/>RB DOSSIN MATERIAIS DE CONSTR. = R$ 4.590,0000 Valor Final<text:line-break/>DANIEL TIAGO DOS SANTOS-ROVED. = Parou Lances<text:line-break/>...........................................................................<text:line-break/>Item: 123 - 300,0000 MT - TUBO DE POLIETILENO <text:s/>PE-80 32MM X 3M DE PAREDE<text:line-break/>RB DOSSIN MATERIAIS DE CONSTR. = R$ 5,5000 Valor Final<text:line-break/>...........................................................................<text:line-break/>Item: 124 - 10,0000 UN - UNIÃO DE POLIETILENO 32MM<text:line-break/>RB DOSSIN MATERIAIS DE CONSTR. = R$ 15,0000 Valor Final<text:line-break/>...........................................................................<text:line-break/>Item: 125 - 1.000,0000 MT - ASSENTAMENTO DE GUIA (MEIO FIO) EM CONCRETO 100 X 15 X 13 X 30<text:line-break/>TILU - ARTEFATOS DE CIMENTOS . = R$ 41,0000 Valor Final<text:line-break/>...........................................................................<text:line-break/>Item: 126 - 100,0000 UN - PLUG MACHO 2P+T 10 A PRETO<text:line-break/>RB DOSSIN MATERIAIS DE CONSTR. = Parou Lances<text:line-break/>NOVALUZ COMERCIO DE MATERIAL . = Parou Lances<text:line-break/>MARTA REGINA DA SILVA ALMADA.. = R$ 3,5100 Valor Final<text:line-break/>...........................................................................<text:line-break/>Item: 127 - 100,0000 UN - PLUG FEMEA 2P+T 10A PRETO<text:line-break/>RB DOSSIN MATERIAIS DE CONSTR. = Parou Lances<text:line-break/>NOVALUZ COMERCIO DE MATERIAL . = R$ 4,5000<text:line-break/>MARTA REGINA DA SILVA ALMADA.. = R$ 4,4500<text:line-break/>NOVALUZ COMERCIO DE MATERIAL . = R$ 4,3000<text:line-break/>MARTA REGINA DA SILVA ALMADA.. = R$ 4,2500<text:line-break/>NOVALUZ COMERCIO DE MATERIAL . = R$ 4,2000<text:line-break/>MARTA REGINA DA SILVA ALMADA.. = R$ 4,1500<text:line-break/>NOVALUZ COMERCIO DE MATERIAL . = R$ 4,0000 Valor Final<text:line-break/>MARTA REGINA DA SILVA ALMADA.. = Parou Lances<text:line-break/>...........................................................................<text:line-break/>Item: 128 - 30,0000 UN - FILTRO DE LINHA 5 TOMADAS<text:line-break/>NOVALUZ COMERCIO DE MATERIAL . = R$ 23,8000<text:line-break/>RB DOSSIN MATERIAIS DE CONSTR. = R$ 23,7000<text:line-break/>NOVALUZ COMERCIO DE MATERIAL . = R$ 23,5000<text:line-break/>RB DOSSIN MATERIAIS DE CONSTR. = R$ 23,4000 Valor Final<text:line-break/>NOVALUZ COMERCIO DE MATERIAL . = Parou Lances<text:line-break/>...........................................................................<text:line-break/>Item: 129 - 30,0000 UN - ADAPTADOR ELETRICO ( T )<text:line-break/>NOVALUZ COMERCIO DE MATERIAL . = Parou Lances<text:line-break/>RB DOSSIN MATERIAIS DE CONSTR. = Parou Lances<text:line-break/>MARTA REGINA DA SILVA ALMADA.. = R$ 5,4600 Valor Final<text:line-break/>...........................................................................<text:line-break/>Item: 130 - 50,0000 UN - FITA ISOLANTE<text:line-break/>NOVALUZ COMERCIO DE MATERIAL . = Parou Lances<text:line-break/>RIGON E BORGES LTDA- ARCO MAT. = Parou Lances<text:line-break/>MARTA REGINA DA SILVA ALMADA.. = R$ 1,2000 Valor Final<text:line-break/>...........................................................................<text:line-break/>Item: 131 - 5,0000 UN - FITA ISOLANTE RESISTENTE<text:line-break/><text:soft-page-break/>RB DOSSIN MATERIAIS DE CONSTR. = Parou Lances<text:line-break/>NOVALUZ COMERCIO DE MATERIAL . = Parou Lances<text:line-break/>MARTA REGINA DA SILVA ALMADA.. = R$ 10,1200 Valor Final<text:line-break/>...........................................................................<text:line-break/>Item: 132 - 2,0000 UN - FITA ISOLANTE LIQUIDA<text:line-break/>NOVALUZ COMERCIO DE MATERIAL . = R$ 190,0000 Valor Final<text:line-break/>...........................................................................<text:line-break/>Item: 133 - 20,0000 UN - LAMPADA BULBO ALTA POTENCIA 8,17 X 14,5CM 1800 LUMENS<text:line-break/>NOVALUZ COMERCIO DE MATERIAL . = R$ 59,0000 Valor Final<text:line-break/>...........................................................................<text:line-break/>Item: 134 - 20,0000 UN - LAMPADA BULBO 2700 LUMENS<text:line-break/>NOVALUZ COMERCIO DE MATERIAL . = R$ 72,0000 Valor Final<text:line-break/>...........................................................................<text:line-break/>Item: 135 - 20,0000 UN - LAMPADA BULBO 3700 LUMENS<text:line-break/>NOVALUZ COMERCIO DE MATERIAL . = R$ 86,3000 Valor Final<text:line-break/>...........................................................................<text:line-break/>Item: 136 - 20,0000 UN - LAMPADA BULBO 4500 LUMENS<text:line-break/>não houve propostas<text:line-break/>...........................................................................<text:line-break/>Item: 137 - 100,0000 UN - CONECTOR MACHO<text:line-break/>NOVALUZ COMERCIO DE MATERIAL . = Parou Lances<text:line-break/>MARTA REGINA DA SILVA ALMADA.. = R$ 0,4900 Valor Final<text:line-break/>...........................................................................<text:line-break/>Item: 138 - 100,0000 UN - CONECTOR FEMEA<text:line-break/>NOVALUZ COMERCIO DE MATERIAL . = R$ 13,9000 Valor Final<text:line-break/>...........................................................................<text:line-break/>Item: 139 - 10,0000 UN - CONECTOR BARRA 12 BORNES 10MM<text:line-break/>NOVALUZ COMERCIO DE MATERIAL . = Parou Lances<text:line-break/>MARTA REGINA DA SILVA ALMADA.. = R$ 8,4400 Valor Final<text:line-break/>...........................................................................<text:line-break/>Item: 140 - 10,0000 UN - CONECTOR EM BARRA 12 BORNES 6MM<text:line-break/>NOVALUZ COMERCIO DE MATERIAL . = Parou Lances<text:line-break/>MARTA REGINA DA SILVA ALMADA.. = R$ 6,6200 Valor Final<text:line-break/>...........................................................................<text:line-break/>Item: 141 - 10,0000 UN - CONECTOR EM BARRA COM 12 BORNES 16MM<text:line-break/>NOVALUZ COMERCIO DE MATERIAL . = Parou Lances<text:line-break/>MARTA REGINA DA SILVA ALMADA.. = R$ 16,4400 Valor Final </text:p>
      <text:p text:style-name="P6"/>
      <text:p text:style-name="P7"><text:tab/><text:span text:style-name="T7">Procedeu-se a abertura do envelope 02 – contendo a documentação da(s) licitante(s) vencedora(s) que foi(ram) analisada(s) pelo Pregoeiro e Equipe de Apoio. O Pregoeiro decidiu pela habilitação da(s) empresa(s) vencedora(s) do certame. Não houve intenção de recurso. Será fornecida uma cópia da presente Ata à(s) empresa(s) que solicitar(em).</text:span></text:p>
      <text:p text:style-name="P11"><text:tab/><text:span text:style-name="T8">Os itens 60,61,62,71,72,73,75,77 e 78, foi autorizado pelo pregoeiro, após consulta técnica verbal, a entrega destes itens em 3ka, visto que a necessidade do município é de 3ka e as proposta seguiram esta mesma regra.</text:span></text:p>
      <text:p text:style-name="P1"/>
      <text:p text:style-name="P1"/>
      <text:p text:style-name="P4">Muitos Cap<text:span text:style-name="T8">õ</text:span>es, 17 de Maio de 2018.</text:p>
      <text:p text:style-name="P4"/>
      <text:p text:style-name="P4"/>
      <text:p text:style-name="P4"/>
      <text:p text:style-name="P8"><text:line-break/>___________________________________<text:line-break/><text:span text:style-name="T8">Gildomar Voigt Radatz</text:span><text:line-break/>Pregoeiro<text:line-break/></text:p>
      <text:p text:style-name="P8"/>
      <text:p text:style-name="P8"><text:soft-page-break/></text:p>
      <text:p text:style-name="P12">Esb Indústria e comércio de Eletroeletrônicos Ltda</text:p>
      <text:p text:style-name="P12"/>
      <text:p text:style-name="P12"/>
      <text:p text:style-name="P12">Daniel Tiago Dos Santos</text:p>
      <text:p text:style-name="P12"/>
      <text:p text:style-name="P12"/>
      <text:p text:style-name="P12">Novaluz Comércio de Materiais Elétricos Ltda</text:p>
      <text:p text:style-name="P12"/>
      <text:p text:style-name="P12"/>
      <text:p text:style-name="P12">Arco Comércio de Materiais para Construção Eirelli</text:p>
      <text:p text:style-name="P12"/>
      <text:p text:style-name="P12"/>
      <text:p text:style-name="P12">Marta Regina da Silva Almada Epp</text:p>
      <text:p text:style-name="P12"/>
      <text:p text:style-name="P12"/>
      <text:p text:style-name="P12">RB Dossin Comércio de Materiais de Construção Ltda</text:p>
      <text:p text:style-name="P12"/>
      <text:p text:style-name="P12"/>
      <text:p text:style-name="P12">Tilu Artefatos de Cimento Ltda</text:p>
      <text:p text:style-name="P12"/>
      <text:p text:style-name="P12"/>
      <text:p text:style-name="P12">Austem Indústria e Comércio de Eletroeletrônicos Ltda Me</text:p>
      <text:p text:style-name="P12"/>
      <text:p text:style-name="P12"/>
      <text:p text:style-name="P12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3.609cm" svg:y="-1.217cm" svg:width="9.779cm" svg:height="3.18cm" draw:z-index="20"><draw:image xlink:href="Pictures/100002010000013C00000067A400C50F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07T08:55:05.15</meta:creation-date>
    <meta:generator>LibreOffice/4.3.4.1$Windows_x86 LibreOffice_project/bc356b2f991740509f321d70e4512a6a54c5f243</meta:generator>
    <dc:date>2018-05-17T15:26:43.130000000</dc:date>
    <meta:editing-duration>PT1H7M5S</meta:editing-duration>
    <meta:editing-cycles>18</meta:editing-cycles>
    <meta:print-date>2018-05-17T15:27:12.208000000</meta:print-date>
    <meta:document-statistic meta:table-count="0" meta:image-count="1" meta:object-count="0" meta:page-count="46" meta:paragraph-count="25" meta:word-count="19904" meta:character-count="127914" meta:non-whitespace-character-count="107966"/>
  </office:meta>
</office:document-meta>
</file>